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22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0 een besluit genomen op de aanvraag omgevingsvergunning voor het bouwen van een bedrijfspand op de locatie Maasbreeseweg 22 Panningen. De aanvraag is geregistreerd onder zaaknummer 214668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34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16.28 371902.93</meta:user-defined>
    <meta:user-defined meta:name="DC.title">verleende omgevingsvergunning Maasbreeseweg 22 Panningen</meta:user-defined>
    <meta:user-defined meta:name="OVERHEID.PostcodeHuisnummer/OVERHEIDop.postcodeHuisnummer">5981NB 4</meta:user-defined>
    <meta:user-defined meta:name="OVERHEIDop.straatnaam">Maasbreeseweg</meta:user-defined>
    <meta:user-defined meta:name="OVERHEIDop.woonplaats">Panningen</meta:user-defined>
    <meta:user-defined meta:name="DCTERMS.W3CDTF/DCTERMS.available">2020-03-16</meta:user-defined>
    <meta:user-defined meta:name="DCTERMS.W3CDTF/OVERHEIDop.jaargang">2020</meta:user-defined>
    <meta:user-defined meta:name="OVERHEIDop.publicationIssue">68342</meta:user-defined>
    <meta:user-defined meta:name="OVERHEIDop.GmbID/DC.identifier">gmb-2020-68342</meta:user-defined>
    <meta:user-defined meta:name="OVERHEIDop.versieInformatie"/>
  </office:meta>
</office:document-meta>
</file>