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ulekampersteeg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0 een besluit genomen op de aanvraag met zaaknummer W 19/369 voor het bouwen van een wroetstal, overkapping en het verleggen van kuilplaten (bouwe op locatie Beulekampersteeg 31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  <text:list-item text:style-override="id1-3-2-1-1-2-3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6 januari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83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613.92 470908.17</meta:user-defined>
    <meta:user-defined meta:name="DC.title">Kennisgeving besluit op aanvraag omgevingsvergunning Beulekampersteeg 31</meta:user-defined>
    <meta:user-defined meta:name="OVERHEID.PostcodeHuisnummer/OVERHEIDop.postcodeHuisnummer">3882LJ 31</meta:user-defined>
    <meta:user-defined meta:name="OVERHEIDop.straatnaam">Beulekampersteeg</meta:user-defined>
    <meta:user-defined meta:name="OVERHEIDop.woonplaats">Putt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6834</meta:user-defined>
    <meta:user-defined meta:name="OVERHEIDop.GmbID/DC.identifier">gmb-2020-6834</meta:user-defined>
    <meta:user-defined meta:name="OVERHEIDop.versieInformatie"/>
  </office:meta>
</office:document-meta>
</file>