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0*"/>
    </style:style>
    <style:style style:family="table-column" style:parent-style-name="colspec" style:name="id1-3-2-2-2-4-1-2">
      <style:table-column-properties style:rel-column-width="39*"/>
    </style:style>
    <style:style style:family="table-column" style:parent-style-name="colspec" style:name="id1-3-2-2-2-4-1-3">
      <style:table-column-properties style:rel-column-width="15*"/>
    </style:style>
    <style:style style:family="table-column" style:parent-style-name="colspec" style:name="id1-3-2-2-2-4-1-4">
      <style:table-column-properties style:rel-column-width="26*"/>
    </style:style>
  </office:automatic-styles>
  <office:body>
    <office:text>
      <text:p text:style-name="new_page_staatscourant"/>
      <text:p text:style-name="single-kop-titel">Besluit tot wijziging ondermandaat en volmacht Mens en Organisatie gemeente Utrecht 2020</text:p>
      <text:section text:name="regeling_id1-3-2" text:style-name="regeling">
        <text:section text:name="aanhef_id1-3-2-1" text:style-name="aanhef">
          <text:section text:name="preambule_id1-3-2-1-1" text:style-name="preambule">
            <text:p text:style-name="al"/>
            <text:p text:style-name="al">De concernmanager van het organisatieonderdeel Mens en Organisatie,</text:p>
            <text:p text:style-name="al"/>
            <text:p text:style-name="al">Overwegende dat in de Mandaatregeling B&amp;W en burgemeester 2020 Gemeente Utrecht (bekendgemaakt op 13 januari 2020, nr. 8509) is bepaald dat de concernmanager ondermandaat en ondervolmacht mag verlenen van de in hoofdstuk 7.7 genoemde bevoegdheden;</text:p>
            <text:p text:style-name="al"/>
            <text:p text:style-name="al">Dat de concernmanager bij besluit van 17 december een ondermandaat- en ondervolmachtbesluit heeft genom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section>
          <text:section text:name="artikel_id1-3-2-2-2" text:style-name="artikel">
            <text:p text:style-name="artikel_kop_titel"><text:span text:style-name="artikel_kop_label"/> <text:span text:style-name="artikel_kop_nr"/> 1</text:p>
            <text:p text:style-name="al">Enkele ondermandaten te wijzigen zoals aangegeven in de onderstaande rechterkolom:</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7.7.3.1</text:p>
                  </table:table-cell>
                  <table:table-cell table:style-name="entry" table:number-rows-spanned="1" table:number-columns-spanned="1">
                    <text:p text:style-name="table_al">Gemeentewet: art. 160 lid 1 sub d: overheidsopdracht met betrekking tot werken, leveringen of diensten. 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text:p>
                    <text:p text:style-name="table_al">Manager Facilitair en huisvesting, manager HRM</text:p>
                    <text:p text:style-name="table_al"/>
                    <text:p text:style-name="table_al">Wordt:</text:p>
                    <text:p text:style-name="table_al">Manager Facilitair &amp;Huisvesting en manager HRM tot een waarde van ≤ € 1.000.000, elke leidinggevende onder de manager Facilitair &amp;Huisvesting en manager HRM tot een waarde van ≤ € 500.000.</text:p>
                  </table:table-cell>
                </table:table-row>
                <table:table-row table:style-name="row">
                  <table:table-cell table:style-name="entry" table:number-rows-spanned="1" table:number-columns-spanned="1">
                    <text:p text:style-name="table_al">7.7.3.3</text:p>
                  </table:table-cell>
                  <table:table-cell table:style-name="entry" table:number-rows-spanned="1" table:number-columns-spanned="1">
                    <text:p text:style-name="table_al">Gemeentewet, artikel 160 eerste lid sub e: te besluiten tot het aanwijzen van een directievoerder/toezichthouder en het verstrekken van een toereikende volmacht aan deze om, binnen de kaders van een in de volmacht specifiek genoemde overheidsopdracht met betrekking tot een werk, rechtshandelingen namens de gemeente te verrichten in de hoedanigheid van directievoerder/toezichthouder. De directievoerder/toezichthouder kan in dit specifieke geval een derde zijn die niet in dienst is van de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as: </text:p>
                    <text:p text:style-name="table_al">Manager Facilitair en huisvesting, manager HRM</text:p>
                    <text:p text:style-name="table_al"/>
                    <text:p text:style-name="table_al">Wordt:</text:p>
                    <text:p text:style-name="table_al">Manager Facilitair &amp;Huisvesting en manager HRM tot een waarde van ≤ € 1.000.000, elke leidinggevende onder de manager Facilitair &amp;Huisvesting en manager HRM tot een waarde van ≤ € 500.000.</text:p>
                  </table:table-cell>
                </table:table-row>
                <table:table-row table:style-name="row">
                  <table:table-cell table:style-name="entry" table:number-rows-spanned="1" table:number-columns-spanned="1">
                    <text:p text:style-name="table_al">7.7.3.6</text:p>
                  </table:table-cell>
                  <table:table-cell table:style-name="entry" table:number-rows-spanned="1" table:number-columns-spanned="1">
                    <text:p text:style-name="table_al">Gemeentewet: art. 160 lid 1 sub d:</text:p>
                    <text:p text:style-name="table_al">besluiten tot het verrichten van andere dan de onder 1, 2, 3, 4 en 5 van deze paragraaf genoemde privaatrechtelijke rechtshandelingen met een financieel belang voor de gemeente met uitzondering van:</text:p>
                    <text:p text:style-name="table_al">- financieringsovereenkomsten.</text:p>
                    <text:p text:style-name="table_al">- het verstrekken van geldleningen. </text:p>
                    <text:p text:style-name="table_al">- het verstrekken van financiële garanties en borgstellingen.</text:p>
                    <text:p text:style-name="table_al">- het oprichten van of het deelnemen in rechtspersonen.</text:p>
                    <text:p text:style-name="table_al">- privaatrechtelijke rechtshandelingen m.b.t. onroerende zaken.</text:p>
                    <text:p text:style-name="table_al">Het mandaat voor de IRM is financieel beperkt tot een waarde ≤ € 5.000.000.</text:p>
                  </table:table-cell>
                  <table:table-cell table:style-name="entry" table:number-rows-spanned="1" table:number-columns-spanned="1">
                    <text:p text:style-name="table_al">College</text:p>
                  </table:table-cell>
                  <table:table-cell table:style-name="entry" table:number-rows-spanned="1" table:number-columns-spanned="1">
                    <text:p text:style-name="table_al">Was: </text:p>
                    <text:p text:style-name="table_al">Manager Facilitair en huisvesting, manager HRM</text:p>
                    <text:p text:style-name="table_al"/>
                    <text:p text:style-name="table_al">Wordt:</text:p>
                    <text:p text:style-name="table_al">Manager Facilitair &amp;Huisvesting en manager HRM tot een waarde van ≤ € 1.000.000, elke leidinggevende onder de manager Facilitair &amp;Huisvesting en manager HRM tot een waarde van ≤ € 500.000.</text:p>
                  </table:table-cell>
                </table:table-row>
              </table:table>
              <text:p text:style-name="table_bottom"/>
            </text:section>
            <text:p text:style-name="al"/>
            <text:p text:style-name="al"/>
          </text:section>
          <text:section text:name="artikel_id1-3-2-2-3" text:style-name="artikel">
            <text:p text:style-name="artikel_kop_titel"><text:span text:style-name="artikel_kop_label"/> <text:span text:style-name="artikel_kop_nr"/> 2</text:p>
            <text:p text:style-name="al">Dit besluit treedt de dag na bekendmaking in werking.</text:p>
          </text:section>
        </text:section>
        <text:section text:name="regeling-sluiting_id1-3-2-3" text:style-name="regeling-sluiting">
          <text:section text:name="ondertekening_id1-3-2-3-1">
            <text:p><text:span text:style-name="functie"/></text:p>
            <text:p><text:span text:style-name="functie">Utrecht,  5 februari 2020</text:span></text:p>
            <text:p><text:span text:style-name="functie">Namens burgemeester en wethouders van Utrecht,</text:span></text:p>
            <text:p><text:span text:style-name="functie"/></text:p>
            <text:p><text:span text:style-name="functie"/></text:p>
            <text:p><text:span text:style-name="functie"/></text:p>
            <text:p><text:span text:style-name="functie">K. Zwetsloot,</text:span></text:p>
            <text:p><text:span text:style-name="functie">Plv. Concernmanager Mens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336</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36</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36</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Mens en organisatie</meta:user-defined>
    <dc:language>nl</dc:language>
    <meta:user-defined meta:name="OVERHEID.Gemeente/DC.spatial">Utrecht</meta:user-defined>
    <meta:user-defined meta:name="DC.title">Mandaatregeling B&amp;W en burgemeester 2020 Gemeente Utrecht - ondermandaat en volmacht Mens en organisatie</meta:user-defined>
    <meta:user-defined meta:name="DCTERMS.W3CDTF/DCTERMS.available">2020-03-13</meta:user-defined>
    <meta:user-defined meta:name="DCTERMS.W3CDTF/OVERHEIDop.jaargang">2020</meta:user-defined>
    <meta:user-defined meta:name="OVERHEIDop.publicationIssue">68336</meta:user-defined>
    <meta:user-defined meta:name="OVERHEIDop.betreftRegeling">CVDR636369_2</meta:user-defined>
    <meta:user-defined meta:name="OVERHEIDop.GmbID/DC.identifier">gmb-2020-68336</meta:user-defined>
    <meta:user-defined meta:name="xs:date/OVERHEIDop.startdatum">2020-03-13</meta:user-defined>
    <meta:user-defined meta:name="OVERHEIDop.versieInformatie"/>
  </office:meta>
</office:document-meta>
</file>