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uitbouwen van de zolder over een bestaand dakterras - Vlinderweg 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1 maart 2020, zaaknummer Z20-008774 </text:span>
          </text:p>
            <text:p text:style-name="common-al">Het uitbouwen van de zolder over een bestaand dakterras t.b.v het creëren van meer slaapkame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2 april 2020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33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3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3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298.012 476957.798</meta:user-defined>
    <meta:user-defined meta:name="DC.title">Gemeente Aalsmeer – buiten behandeling stelling aanvraag omgevingsvergunning voor het uitbouwen van de zolder over een bestaand dakterras - Vlinderweg 240</meta:user-defined>
    <meta:user-defined meta:name="OVERHEID.PostcodeHuisnummer/OVERHEIDop.postcodeHuisnummer">1432MX 240</meta:user-defined>
    <meta:user-defined meta:name="OVERHEIDop.straatnaam">Vlinderweg</meta:user-defined>
    <meta:user-defined meta:name="OVERHEIDop.woonplaats">Aalsmeer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335</meta:user-defined>
    <meta:user-defined meta:name="OVERHEIDop.GmbID/DC.identifier">gmb-2020-68335</meta:user-defined>
    <meta:user-defined meta:name="OVERHEIDop.versieInformatie"/>
  </office:meta>
</office:document-meta>
</file>