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Lisserbroek, Lisserdijk 410, 2165 AE, wijzigen van een bedrijfswoning in een burgerwoning, verzenddatum 07-01-2020, zaaknummer 3335694, olonummer 47607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3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076 473784</meta:user-defined>
    <meta:user-defined meta:name="DC.title">Verlengde beslistermijn omgevingsvergunning, Lisserbroek, Lisserdijk 410, 2165 AE, wijzigen van een bedrijfswoning in een burgerwoning, verzenddatum 07-01-2020, zaaknummer 3335694, olonummer 4760777.</meta:user-defined>
    <meta:user-defined meta:name="OVERHEID.PostcodeHuisnummer/OVERHEIDop.postcodeHuisnummer">2165AE 410</meta:user-defined>
    <meta:user-defined meta:name="OVERHEIDop.straatnaam">Lisserdijk</meta:user-defined>
    <meta:user-defined meta:name="OVERHEIDop.woonplaats">Lisserbroek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33</meta:user-defined>
    <meta:user-defined meta:name="OVERHEIDop.GmbID/DC.identifier">gmb-2020-6833</meta:user-defined>
    <meta:user-defined meta:name="OVERHEIDop.versieInformatie"/>
  </office:meta>
</office:document-meta>
</file>