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137</text:span>
          </text:p>
            <text:p text:style-name="common-al">Gemeente Amstelveen heeft op 11 maart 2020 een besluit genomen op de aanvraag omgevingsvergunning voor het maken van een bijgebouw met een kelder in het achtererfgebied en het plaatsen van een kademuur met een steiger. De locatie is Poeloever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32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0.09 478828.13</meta:user-defined>
    <meta:user-defined meta:name="DC.title">Gemeente Amstelveen - aanvraag omgevingsvergunning toegekend - Poeloever 10 in Amstelveen</meta:user-defined>
    <meta:user-defined meta:name="OVERHEID.PostcodeHuisnummer/OVERHEIDop.postcodeHuisnummer">1185VD 10</meta:user-defined>
    <meta:user-defined meta:name="OVERHEIDop.straatnaam">Poeloever</meta:user-defined>
    <meta:user-defined meta:name="OVERHEIDop.woonplaats">Amstelveen</meta:user-defined>
    <meta:user-defined meta:name="DCTERMS.W3CDTF/DCTERMS.available">2020-03-13</meta:user-defined>
    <meta:user-defined meta:name="DCTERMS.W3CDTF/OVERHEIDop.jaargang">2020</meta:user-defined>
    <meta:user-defined meta:name="OVERHEIDop.publicationIssue">68327</meta:user-defined>
    <meta:user-defined meta:name="OVERHEIDop.GmbID/DC.identifier">gmb-2020-68327</meta:user-defined>
    <meta:user-defined meta:name="OVERHEIDop.versieInformatie"/>
  </office:meta>
</office:document-meta>
</file>