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5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0</text:p>
            <text:p text:style-name="common-al">Aangevraagd op 06 maart 2020</text:p>
            <text:p text:style-name="common-al">het aanleggen van een uit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1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05675/1230227</meta:user-defined>
    <meta:user-defined meta:name="DCTERMS.abstract">het aanleggen van een uitrit</meta:user-defined>
    <dc:language>nl</dc:language>
    <meta:user-defined meta:name="OVERHEID.EPSG28992/DC.spatial">152731.969 403632.293</meta:user-defined>
    <meta:user-defined meta:name="DC.title">Aangevraagde omgevingsvergunning Lariestraat 53 in Gemonde</meta:user-defined>
    <meta:user-defined meta:name="OVERHEID.PostcodeHuisnummer/OVERHEIDop.postcodeHuisnummer">5293AD 53</meta:user-defined>
    <meta:user-defined meta:name="OVERHEIDop.straatnaam">Lariestraat</meta:user-defined>
    <meta:user-defined meta:name="OVERHEIDop.woonplaats">Gemon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14</meta:user-defined>
    <meta:user-defined meta:name="OVERHEIDop.GmbID/DC.identifier">gmb-2020-68314</meta:user-defined>
    <meta:user-defined meta:name="OVERHEIDop.versieInformatie"/>
  </office:meta>
</office:document-meta>
</file>