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vraag omgevingsvergunning Cypressenlaan 2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0</text:p>
            <text:p text:style-name="common-al">Aangevraagd op 7 januari 2020 </text:p>
            <text:p text:style-name="common-al">het plaatsen van een dakkapel aan de voorkant en vervangen dakpannen</text:p>
            <text:p text:style-name="common-al">Reguliere procedure voor de activiteit: bouwen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<text:a xlink:href="mailto:info@mijngemeentedichtbij.nl" xlink:type="simple">info@MijnGemeenteDichtbij.nl</text:a>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common-al">Is de aanvraag een uitgebreide procedure? Dan vindt op een later tijdstip de publicatie van het ontwerpbesluit plaats waarbij de mogelijkheid wordt geboden zienswijzen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31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1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1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70873/1225072</meta:user-defined>
    <meta:user-defined meta:name="DCTERMS.abstract">het plaatsen van een dakkapel aan de voorkant en vervangen dakpannen</meta:user-defined>
    <dc:language>nl</dc:language>
    <meta:user-defined meta:name="OVERHEID.EPSG28992/DC.spatial">151714.891 405596.039</meta:user-defined>
    <meta:user-defined meta:name="DC.title">Buiten behandeling stellen aavraag omgevingsvergunning Cypressenlaan 26 in Sint-Michielsgestel</meta:user-defined>
    <meta:user-defined meta:name="OVERHEID.PostcodeHuisnummer/OVERHEIDop.postcodeHuisnummer">5271JR 26</meta:user-defined>
    <meta:user-defined meta:name="OVERHEIDop.straatnaam">Cypressenlaan</meta:user-defined>
    <meta:user-defined meta:name="OVERHEIDop.woonplaats">Sint-Michielsgest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11</meta:user-defined>
    <meta:user-defined meta:name="OVERHEIDop.GmbID/DC.identifier">gmb-2020-68311</meta:user-defined>
    <meta:user-defined meta:name="OVERHEIDop.versieInformatie"/>
  </office:meta>
</office:document-meta>
</file>