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8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maart 2020:</text:p>
            <text:p text:style-name="common-al">- <text:span text:style-name="nadrukvet">De Beukums 83</text:span>: het plaatsen van een dakkapel op de tweede verdieping van het achterdakvlak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0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92</meta:user-defined>
    <meta:user-defined meta:name="DCTERMS.abstract">De Beukums 83 in Boxtel: het plaatsen van een dakkapel op de tweede verdieping van het achterdakvlak van de woning.</meta:user-defined>
    <dc:language>nl</dc:language>
    <meta:user-defined meta:name="OVERHEID.EPSG28992/DC.spatial">152382 399863</meta:user-defined>
    <meta:user-defined meta:name="DC.title">Aangevraagde omgevingsvergunning De Beukums 83 in Boxtel</meta:user-defined>
    <meta:user-defined meta:name="OVERHEID.PostcodeHuisnummer/OVERHEIDop.postcodeHuisnummer">5283XH 83</meta:user-defined>
    <meta:user-defined meta:name="OVERHEIDop.straatnaam">De Beukums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6</meta:user-defined>
    <meta:user-defined meta:name="OVERHEIDop.GmbID/DC.identifier">gmb-2020-68306</meta:user-defined>
    <meta:user-defined meta:name="OVERHEIDop.versieInformatie"/>
  </office:meta>
</office:document-meta>
</file>