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lorijn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maart 2020:</text:p>
            <text:p text:style-name="common-al">- <text:span text:style-name="nadrukvet">Florijn 13</text:span>: het rooien van 2 krentenbomen uit de achtertuin (met herpl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8305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0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0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93</meta:user-defined>
    <meta:user-defined meta:name="DCTERMS.abstract">Florijn 13 in Boxtel: het rooien van 2 krentenbomen uit de achtertuin (met herplant).</meta:user-defined>
    <dc:language>nl</dc:language>
    <meta:user-defined meta:name="OVERHEID.EPSG28992/DC.spatial">150812 401413</meta:user-defined>
    <meta:user-defined meta:name="DC.title">Aangevraagde omgevingsvergunning Florijn 13 in Boxtel</meta:user-defined>
    <meta:user-defined meta:name="OVERHEID.PostcodeHuisnummer/OVERHEIDop.postcodeHuisnummer">5283PS 13</meta:user-defined>
    <meta:user-defined meta:name="OVERHEIDop.straatnaam">Florijn</meta:user-defined>
    <meta:user-defined meta:name="OVERHEIDop.woonplaats">Boxtel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305</meta:user-defined>
    <meta:user-defined meta:name="OVERHEIDop.GmbID/DC.identifier">gmb-2020-68305</meta:user-defined>
    <meta:user-defined meta:name="OVERHEIDop.versieInformatie"/>
  </office:meta>
</office:document-meta>
</file>