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piermaker naast nummer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aart 2020:</text:p>
            <text:p text:style-name="common-al">- <text:span text:style-name="nadrukvet">De Papiermaker</text:span><text:span text:style-name="nadrukvet"> naast nummer 42:</text:span> het rooien van een berk (herplant met 6 fruitbomen en vergroening met beplanting)</text:p>
            <text:p text:style-name="common-al"/>
            <text:p text:style-name="common-al">Omgevingsvergunning regulier RV202003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0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9</meta:user-defined>
    <meta:user-defined meta:name="DCTERMS.abstract">De Papiermaker naast nummer 42 in Boxtel: het rooien van een berk (herplant met 6 fruitbomen en vergroening met beplanting).</meta:user-defined>
    <dc:language>nl</dc:language>
    <meta:user-defined meta:name="OVERHEID.EPSG28992/DC.spatial">152328 399414</meta:user-defined>
    <meta:user-defined meta:name="DC.title">Verleende omgevingsvergunning De Papiermaker naast nummer 42 in Boxtel</meta:user-defined>
    <meta:user-defined meta:name="OVERHEID.PostcodeHuisnummer/OVERHEIDop.postcodeHuisnummer">5283ZT 42</meta:user-defined>
    <meta:user-defined meta:name="OVERHEIDop.straatnaam">De Papiermaker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4</meta:user-defined>
    <meta:user-defined meta:name="OVERHEIDop.GmbID/DC.identifier">gmb-2020-68304</meta:user-defined>
    <meta:user-defined meta:name="OVERHEIDop.versieInformatie"/>
  </office:meta>
</office:document-meta>
</file>