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Regionale Scouting Wedstrijd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0 maart </text:p>
            <text:p text:style-name="common-al"/>
            <text:p text:style-name="common-al">Aan Scouting regio De Meierij is vergunning verleend voor het organiseren van het evenement “Regionale Scouting Wedstrijden 2020” op het terrein van Engelenstede aan de Werststeeg in Berlicum op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rijdag 21 mei 2020</text:span>
                <text:span text:style-name="nadrukvet">,</text:span>
                <text:span text:style-name="nadrukvet"> 10.00 uur tot zondag 23 mei 2020, 18.00 uur. </text:span>
              </text:p>
              </text:list-item>
            </text:list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30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29830</meta:user-defined>
    <meta:user-defined meta:name="DCTERMS.abstract">Regionale Scouting wedstrijden 2020</meta:user-defined>
    <dc:language>nl</dc:language>
    <meta:user-defined meta:name="OVERHEID.EPSG28992/DC.spatial">157148.559 410893.588</meta:user-defined>
    <meta:user-defined meta:name="DC.title">Evenement Regionale Scouting Wedstrijden 2020</meta:user-defined>
    <meta:user-defined meta:name="OVERHEID.PostcodeHuisnummer/OVERHEIDop.postcodeHuisnummer">5258TA 39</meta:user-defined>
    <meta:user-defined meta:name="OVERHEIDop.straatnaam">Werststeeg</meta:user-defined>
    <meta:user-defined meta:name="OVERHEIDop.woonplaats">Berlicu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03</meta:user-defined>
    <meta:user-defined meta:name="OVERHEIDop.GmbID/DC.identifier">gmb-2020-68303</meta:user-defined>
    <meta:user-defined meta:name="OVERHEIDop.versieInformatie"/>
  </office:meta>
</office:document-meta>
</file>