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uutje, ter hoogte van nr. 6-6a (perceel M130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aart 2020:</text:p>
            <text:p text:style-name="common-al">- <text:span text:style-name="nadrukvet">R</text:span><text:span text:style-name="nadrukvet">onduutje, ter hoogte van nr. 6-6a (p</text:span><text:span text:style-name="nadrukvet">erceel M1309):</text:span> het rooien van een beuk uit middenberm (herplant met een beuk)</text:p>
            <text:p text:style-name="common-al"/>
            <text:p text:style-name="common-al">Omgevingsvergunning regulier RV202004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3</meta:user-defined>
    <meta:user-defined meta:name="DCTERMS.abstract">Ronduutje, ter hoogte van nr. 6-6a (perceel M1309) in Boxtel: het rooien van een beuk uit middenberm (herplant met een beuk).</meta:user-defined>
    <dc:language>nl</dc:language>
    <meta:user-defined meta:name="OVERHEID.EPSG28992/DC.spatial">149941.989 400585.965</meta:user-defined>
    <meta:user-defined meta:name="DC.title">Verleende omgevingsvergunning Ronduutje, ter hoogte van nr. 6-6a (perceel M1309) in Boxtel</meta:user-defined>
    <meta:user-defined meta:name="OVERHEID.PostcodeHuisnummer/OVERHEIDop.postcodeHuisnummer">5282PX 6</meta:user-defined>
    <meta:user-defined meta:name="OVERHEIDop.straatnaam">Ronduutje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2</meta:user-defined>
    <meta:user-defined meta:name="OVERHEIDop.GmbID/DC.identifier">gmb-2020-68302</meta:user-defined>
    <meta:user-defined meta:name="OVERHEIDop.versieInformatie"/>
  </office:meta>
</office:document-meta>
</file>