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alderse Voorjaa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maart 2020</text:p>
            <text:p text:style-name="common-al"/>
            <text:p text:style-name="common-al">Aan Comite Halderse Evenementenis vergunning verleend voor het evenement “Halderse Voorjaarsfeesten” op de Speelweide Halder in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16 mei 2020 van 20.00 uur tot 01</text:span>
                <text:span text:style-name="nadrukvet">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17 mei 2020 van 11.00 uur tot 20.00 uur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0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9817</meta:user-defined>
    <meta:user-defined meta:name="DCTERMS.abstract">Halderse voorjaarsfeesten</meta:user-defined>
    <dc:language>nl</dc:language>
    <meta:user-defined meta:name="OVERHEID.EPSG28992/DC.spatial">150672.82 406723.067</meta:user-defined>
    <meta:user-defined meta:name="DC.title">Evenement Halderse Voorjaarsfeesten</meta:user-defined>
    <meta:user-defined meta:name="OVERHEID.PostcodeHuisnummer/OVERHEIDop.postcodeHuisnummer">5271VH 1</meta:user-defined>
    <meta:user-defined meta:name="OVERHEIDop.straatnaam">Halder</meta:user-defined>
    <meta:user-defined meta:name="OVERHEIDop.woonplaats">Sint-Michielsges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1</meta:user-defined>
    <meta:user-defined meta:name="OVERHEIDop.GmbID/DC.identifier">gmb-2020-68301</meta:user-defined>
    <meta:user-defined meta:name="OVERHEIDop.versieInformatie"/>
  </office:meta>
</office:document-meta>
</file>