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3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3</text:p>
            <text:p text:style-name="common-al">Verleend op 10 maart 2020</text:p>
            <text:p text:style-name="common-al">het vergroten van een bergzolder met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29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0741/1226053</meta:user-defined>
    <meta:user-defined meta:name="DCTERMS.abstract">het vergroten van een bergzolder met een dakkapel</meta:user-defined>
    <dc:language>nl</dc:language>
    <meta:user-defined meta:name="OVERHEID.EPSG28992/DC.spatial">152787.295 405969.46</meta:user-defined>
    <meta:user-defined meta:name="DC.title">Verleende omgevingsvergunning Heesakkerstraat 38 in Sint-Michielsgestel</meta:user-defined>
    <meta:user-defined meta:name="OVERHEID.PostcodeHuisnummer/OVERHEIDop.postcodeHuisnummer">5271CB 38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298</meta:user-defined>
    <meta:user-defined meta:name="OVERHEIDop.GmbID/DC.identifier">gmb-2020-68298</meta:user-defined>
    <meta:user-defined meta:name="OVERHEIDop.versieInformatie"/>
  </office:meta>
</office:document-meta>
</file>