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</office:automatic-styles>
  <office:body>
    <office:text>
      <text:p text:style-name="new_page_staatscourant"/>
      <text:p text:style-name="single-kop-titel">Ontwerp Afvalstoffenverordening aanwijzingsbesluit afvalcontainers op de van Uven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gelet op de bepalingen van de Afvalstoffenverordening Wageningen 2016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de volgende locaties aan te wijzen als locatie voor het plaatsen van afvalcontainers voor huishoudelijk afval (locatietekeningen in de bijlage)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tr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contain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lag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Uvenweg, ter hoogte van het adres Margrietplantsoen 16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Papier</text:p>
                    <text:p text:style-name="table_al">GFT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1</text:p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  <text:p text:style-name="table_al">Bovengronds</text:p>
                    <text:p text:style-name="table_al">Bovengronds</text:p>
                  </table:table-cell>
                  <table:table-cell table:style-name="entry" table:number-rows-spanned="1" table:number-columns-spanned="1">
                    <text:p text:style-name="table_al">Tekening 1,</text:p>
                    <text:p text:style-name="table_al">Locatie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Uvenweg, ter hoogte van het adres Van Uvenweg 24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Papier</text:p>
                    <text:p text:style-name="table_al">GFT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  <text:p text:style-name="table_al">Bovengronds</text:p>
                    <text:p text:style-name="table_al">Bovengronds</text:p>
                  </table:table-cell>
                  <table:table-cell table:style-name="entry" table:number-rows-spanned="1" table:number-columns-spanned="1">
                    <text:p text:style-name="table_al">Tekening 1,</text:p>
                    <text:p text:style-name="table_al">Locatie 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Uvenweg, ter hoogte van Plein 15 augustus 4 - 66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Glas</text:p>
                    <text:p text:style-name="table_al">PMD</text:p>
                    <text:p text:style-name="table_al">GFT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1</text:p>
                    <text:p text:style-name="table_al">1</text:p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  <text:p text:style-name="table_al">Ondergronds</text:p>
                    <text:p text:style-name="table_al">Bovengronds</text:p>
                    <text:p text:style-name="table_al">Bovengronds</text:p>
                  </table:table-cell>
                  <table:table-cell table:style-name="entry" table:number-rows-spanned="1" table:number-columns-spanned="1">
                    <text:p text:style-name="table_al">Tekening 1,</text:p>
                    <text:p text:style-name="table_al">Locatie 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Uvenweg, ter hoogte van Van Uvenweg 17 - 109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  <table:table-cell table:style-name="entry" table:number-rows-spanned="1" table:number-columns-spanned="1">
                    <text:p text:style-name="table_al">Tekening 2,</text:p>
                    <text:p text:style-name="table_al">Locatie 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Uvenweg, ter hoogte van Van Uvenweg 130 - 148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Papier</text:p>
                    <text:p text:style-name="table_al">GFT</text:p>
                    <text:p text:style-name="table_al">PMD</text:p>
                  </table:table-cell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1</text:p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ndergronds</text:p>
                    <text:p text:style-name="table_al">Bovengronds</text:p>
                    <text:p text:style-name="table_al">Bovengronds</text:p>
                    <text:p text:style-name="table_al">Bovengronds</text:p>
                  </table:table-cell>
                  <table:table-cell table:style-name="entry" table:number-rows-spanned="1" table:number-columns-spanned="1">
                    <text:p text:style-name="table_al">Tekening 2,</text:p>
                    <text:p text:style-name="table_al">Locatie E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Tot 6 weken na datum van de bekendmaking kan een ieder zijn of haar zienswijze indienen. Uw zienswijze kunt u onder vermelding van de titel van de bekendmaking sturen naar het bevoegd bestuursorgaan van de gemeente Wageningen, Postbus 1, 6700 AA Wageningen.</text:p>
            <text:p text:style-name="al"> De gemeente maakt u er op attent dat slechts beroep tegen de uiteindelijke beschikking kan worden ingediend als ook een zienswijze is ingebracht tegen het ontwerp aanwijzingsbesluit en men belanghebbende is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Wageningen</text:span></text:p>
            <text:p><text:span text:style-name="deze">Namens deze,</text:span></text:p>
            <text:p><text:span text:style-name="ondertekening_naam">
            <text:span text:style-name="voornaam">Richard</text:span>
            <text:span text:style-name="achternaam">Rutenfrans</text:span>
          </text:span></text:p>
            <text:p><text:span text:style-name="functie">Teammanager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829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Wageningen/406211/406211_1.html</meta:user-defined>
    <dc:language>nl</dc:language>
    <meta:user-defined meta:name="OVERHEID.Gemeente/DC.spatial">Wageningen</meta:user-defined>
    <meta:user-defined meta:name="OVERHEID.EPSG28992/DC.spatial">173591.15 442500.37</meta:user-defined>
    <meta:user-defined meta:name="OVERHEID.EPSG28992/DC.spatial">173567.832 442426.744</meta:user-defined>
    <meta:user-defined meta:name="OVERHEID.EPSG28992/DC.spatial">173612.911 442596.049</meta:user-defined>
    <meta:user-defined meta:name="OVERHEID.EPSG28992/DC.spatial">173677.202 442752.92</meta:user-defined>
    <meta:user-defined meta:name="OVERHEID.EPSG28992/DC.spatial">173916.453 442844.268</meta:user-defined>
    <meta:user-defined meta:name="DC.title">Ontwerp Afvalstoffenverordening aanwijzingsbesluit afvalcontainers op de van Uvenweg</meta:user-defined>
    <meta:user-defined meta:name="OVERHEID.PostcodeHuisnummer/OVERHEIDop.postcodeHuisnummer">6707BB 24</meta:user-defined>
    <meta:user-defined meta:name="OVERHEID.PostcodeHuisnummer/OVERHEIDop.postcodeHuisnummer">6707CB 16</meta:user-defined>
    <meta:user-defined meta:name="OVERHEID.PostcodeHuisnummer/OVERHEIDop.postcodeHuisnummer">6707BC 44</meta:user-defined>
    <meta:user-defined meta:name="OVERHEID.PostcodeHuisnummer/OVERHEIDop.postcodeHuisnummer">6707BD 78</meta:user-defined>
    <meta:user-defined meta:name="OVERHEID.PostcodeHuisnummer/OVERHEIDop.postcodeHuisnummer">6707BH 132</meta:user-defined>
    <meta:user-defined meta:name="OVERHEIDop.straatnaam">Van Uvenweg</meta:user-defined>
    <meta:user-defined meta:name="OVERHEIDop.straatnaam">Margrietplantsoen</meta:user-defined>
    <meta:user-defined meta:name="OVERHEIDop.straatnaam">Van Uvenweg</meta:user-defined>
    <meta:user-defined meta:name="OVERHEIDop.straatnaam">Van Uvenweg</meta:user-defined>
    <meta:user-defined meta:name="OVERHEIDop.straatnaam">Van Uvenweg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DCTERMS.W3CDTF/DCTERMS.available">2020-03-13</meta:user-defined>
    <meta:user-defined meta:name="OVERHEIDop.externeBijlage">Locatietekening 1|exb-2020-13107</meta:user-defined>
    <meta:user-defined meta:name="OVERHEIDop.externeBijlage">Locatietekening 2|exb-2020-13108</meta:user-defined>
    <meta:user-defined meta:name="DCTERMS.W3CDTF/OVERHEIDop.jaargang">2020</meta:user-defined>
    <meta:user-defined meta:name="OVERHEIDop.publicationIssue">68295</meta:user-defined>
    <meta:user-defined meta:name="OVERHEIDop.GmbID/DC.identifier">gmb-2020-68295</meta:user-defined>
    <meta:user-defined meta:name="OVERHEIDop.versieInformatie"/>
  </office:meta>
</office:document-meta>
</file>