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 - 2020: Gemeente Drimmelen, ingekomen melding milieu activiteitenbesluit, Stuivezandsestraat 50, Made (W-2020-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inrichting.</text:p>
            <text:p text:style-name="common-al"> Ingekomen d.d. 26-02-2020.</text:p>
            <text:p text:style-name="common-al">De ingekomen milieumeldingen liggen de komende twee weken ter inzage op het gemeentehuis. Voor nadere informatie of voor het maken van een afspraak kunt u contact opnemen met Y. de Nijs, bereikbaar onder telefoonnummer 14 0162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6827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7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7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3118 408831</meta:user-defined>
    <meta:user-defined meta:name="DC.title">Week 11 - 2020: Gemeente Drimmelen, ingekomen melding milieu activiteitenbesluit, Stuivezandsestraat 50, Made (W-2020-0113)</meta:user-defined>
    <meta:user-defined meta:name="OVERHEID.PostcodeHuisnummer/OVERHEIDop.postcodeHuisnummer">4921XR 50</meta:user-defined>
    <meta:user-defined meta:name="OVERHEIDop.straatnaam">Stuivezandsestraat</meta:user-defined>
    <meta:user-defined meta:name="OVERHEIDop.woonplaats">Mad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77</meta:user-defined>
    <meta:user-defined meta:name="OVERHEIDop.GmbID/DC.identifier">gmb-2020-68277</meta:user-defined>
    <meta:user-defined meta:name="OVERHEIDop.versieInformatie"/>
  </office:meta>
</office:document-meta>
</file>