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 8A, het verleggen van de uitrit en het doortrekken van de bestrat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0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Alinghoek 8A, het verleggen van de uitrit en het doortrekken van de bestrating, 2395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27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7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768.24 552825</meta:user-defined>
    <meta:user-defined meta:name="DC.title">Gemeente Borger-Odoorn, Drouwen, Alinghoek 8A, het verleggen van de uitrit en het doortrekken van de bestrating (aanvraag)</meta:user-defined>
    <meta:user-defined meta:name="OVERHEID.PostcodeHuisnummer/OVERHEIDop.postcodeHuisnummer">9533PE 8</meta:user-defined>
    <meta:user-defined meta:name="OVERHEIDop.straatnaam">Alinghoek</meta:user-defined>
    <meta:user-defined meta:name="OVERHEIDop.woonplaats">Drouw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74</meta:user-defined>
    <meta:user-defined meta:name="OVERHEIDop.GmbID/DC.identifier">gmb-2020-68274</meta:user-defined>
    <meta:user-defined meta:name="OVERHEIDop.versieInformatie"/>
  </office:meta>
</office:document-meta>
</file>