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drank- en horecavergunning en verlening horeca-exploitatievergunning - Stationsplein 115-117 (perron 4/5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Stationsplein 115-117 (perron 4/5), horeca-exploitatievergunning en drank- en horecawetvergunning, 02-03-2020. Rechtsmiddel: Bezwaar.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31381</meta:user-defined>
    <dc:language>nl</dc:language>
    <meta:user-defined meta:name="OVERHEID.EPSG28992/DC.spatial">154035.595 462840.658</meta:user-defined>
    <meta:user-defined meta:name="DC.title">Gemeente Amersfoort, Bergkwartier/Bosgebied - verlening drank- en horecavergunning en verlening horeca-exploitatievergunning - Stationsplein 115-117 (perron 4/5), Amersfoort</meta:user-defined>
    <meta:user-defined meta:name="OVERHEID.PostcodeHuisnummer/OVERHEIDop.postcodeHuisnummer">3818LE 115</meta:user-defined>
    <meta:user-defined meta:name="OVERHEIDop.straatnaam">Stationsple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72</meta:user-defined>
    <meta:user-defined meta:name="OVERHEIDop.GmbID/DC.identifier">gmb-2020-68272</meta:user-defined>
    <meta:user-defined meta:name="OVERHEIDop.versieInformatie"/>
  </office:meta>
</office:document-meta>
</file>