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3-1-1">
      <style:table-column-properties style:rel-column-width="20*"/>
    </style:style>
    <style:style style:family="table-column" style:parent-style-name="colspec" style:name="id1-3-2-2-1-3-1-2">
      <style:table-column-properties style:rel-column-width="18*"/>
    </style:style>
    <style:style style:family="table-column" style:parent-style-name="colspec" style:name="id1-3-2-2-1-3-1-3">
      <style:table-column-properties style:rel-column-width="41*"/>
    </style:style>
    <style:style style:family="table-column" style:parent-style-name="colspec" style:name="id1-3-2-2-1-3-1-4">
      <style:table-column-properties style:rel-column-width="19*"/>
    </style:style>
  </office:automatic-styles>
  <office:body>
    <office:text>
      <text:p text:style-name="new_page_staatscourant"/>
      <text:p text:style-name="single-kop-titel">Besluit adres op te nemen als: Vertrokken naar onbekende bestemming</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Uit onderzoek van de afdeling Burgerzaken is gebleken dat onderstaande personen niet woonachtig zijn op het adres waar zij in de Basisregistratie Personen (BRP) staan ingeschreven. Het college van burgemeester en wethouders heeft besloten om uw adresgegevens als onbekend op te nemen in de BRP. Dit houdt in dat uw vertrek naar een onbekend land wordt geregistreerd. Dit kan gevolgen hebben voor uw recht op overheidsvoorzieningen en –diensten.</text:p>
            <text:section text:name="table_id1-3-2-2-1-3" text:style-name="table">
              <text:p text:style-name="table_top"/>
              <table:table table:style-name="tgroup">
                <table:table-column table:style-name="id1-3-2-2-1-3-1-1"/>
                <table:table-column table:style-name="id1-3-2-2-1-3-1-2"/>
                <table:table-column table:style-name="id1-3-2-2-1-3-1-3"/>
                <table:table-column table:style-name="id1-3-2-2-1-3-1-4"/>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datum</text:span>
                    </text:p>
                  </table:table-cell>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Datum publicatie</text:span>
                    </text:p>
                  </table:table-cell>
                </table:table-row>
                <table:table-row table:style-name="row">
                  <table:table-cell table:style-name="entry" table:number-rows-spanned="1" table:number-columns-spanned="1">
                    <text:p text:style-name="table_al">Mw. A. Kolodziej</text:p>
                  </table:table-cell>
                  <table:table-cell table:style-name="entry" table:number-rows-spanned="1" table:number-columns-spanned="1">
                    <text:p text:style-name="table_al">05-04-1991</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9 maart 2020</text:p>
                  </table:table-cell>
                </table:table-row>
                <table:table-row table:style-name="row">
                  <table:table-cell table:style-name="entry" table:number-rows-spanned="1" table:number-columns-spanned="1">
                    <text:p text:style-name="table_al">Dhr. G.K. Kolodziej</text:p>
                  </table:table-cell>
                  <table:table-cell table:style-name="entry" table:number-rows-spanned="1" table:number-columns-spanned="1">
                    <text:p text:style-name="table_al">15-02-1988</text:p>
                  </table:table-cell>
                  <table:table-cell table:style-name="entry" table:number-rows-spanned="1" table:number-columns-spanned="1">
                    <text:p text:style-name="table_al">Zaagmolenweg 14, 1715 GB Spanbroek</text:p>
                  </table:table-cell>
                  <table:table-cell table:style-name="entry" table:number-rows-spanned="1" table:number-columns-spanned="1">
                    <text:p text:style-name="table_al">19 maart 2020</text:p>
                  </table:table-cell>
                </table:table-row>
              </table:table>
              <text:p text:style-name="table_bottom"/>
            </text:section>
            <text:p text:style-name="al">Bent u het niet eens met dit besluit, dan kunt u een bezwaarschrift indienen bij de gemeente Opmeer. Let u erop dat u het bezwaar indient binnen zes weken na bekendmaking. In het ondertekende bezwaarschrift moet staan: naam en adres van degene die het stuurt, de datum en een omschrijving van het besluit waartegen het bezwaarschrift zich richt. Ook moet de bezwaarmaker de redenen vermelden waarom hij/zij het niet eens is met het besluit.</text:p>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meer</text:p>
            </table:table-cell>
            <table:table-cell office:value-type="string" table:style-name="header.C">
              <text:p text:style-name="headerright"><text:span text:style-name="nr">Nr. 68260</text:span><text:line-break/><text:date style:data-style-name="dag" text:fixed="true" text:date-value="2020-03-19"/><text:line-break/><text:date style:data-style-name="jaar" text:fixed="true" text:date-value="2020-03-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60</text:span><text:date style:data-style-name="nicedate" text:fixed="true" text:date-value="2020-03-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8260</text:span><text:date style:data-style-name="nicedate" text:fixed="true" text:date-value="2020-03-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2.4/xml/MC-DRP-OverigeBvAS-Web-CB.xml</meta:user-defined>
    <meta:user-defined meta:name="OVERHEID.Gemeente/DC.creator">Opmeer</meta:user-defined>
    <meta:user-defined meta:name="OVERHEID.Informatietype/DC.type">officiële publicatie</meta:user-defined>
    <meta:user-defined meta:name="OVERHEIDgvop.Informatietype/DC.type">Overige besluiten van algemene strekking</meta:user-defined>
    <meta:user-defined meta:name="OVERHEID.Gemeente/DCTERMS.publisher">Opmeer</meta:user-defined>
    <meta:user-defined meta:name="OVERHEID.Gemeente/OVERHEID.authority">Opmeer</meta:user-defined>
    <meta:user-defined meta:name="OVERHEID.TaxonomieBeleidsagenda/OVERHEID.category">Bestuur | Organisatie en beleid</meta:user-defined>
    <meta:user-defined meta:name="DC.source">N.v.t.</meta:user-defined>
    <dc:language>nl</dc:language>
    <meta:user-defined meta:name="OVERHEID.Gemeente/DC.spatial">Opmeer</meta:user-defined>
    <meta:user-defined meta:name="OVERHEID.EPSG28992/DC.spatial">125100.13 524419.39</meta:user-defined>
    <meta:user-defined meta:name="DC.title">Besluit adres op te nemen als: Vertrokken naar onbekende bestemming</meta:user-defined>
    <meta:user-defined meta:name="OVERHEID.PostcodeHuisnummer/OVERHEIDop.postcodeHuisnummer">1716VS 1</meta:user-defined>
    <meta:user-defined meta:name="OVERHEIDop.straatnaam">Klaproos</meta:user-defined>
    <meta:user-defined meta:name="OVERHEIDop.woonplaats">Opmeer</meta:user-defined>
    <meta:user-defined meta:name="DCTERMS.W3CDTF/DCTERMS.available">2020-03-19</meta:user-defined>
    <meta:user-defined meta:name="DCTERMS.W3CDTF/OVERHEIDop.jaargang">2020</meta:user-defined>
    <meta:user-defined meta:name="OVERHEIDop.publicationIssue">68260</meta:user-defined>
    <meta:user-defined meta:name="OVERHEIDop.GmbID/DC.identifier">gmb-2020-68260</meta:user-defined>
    <meta:user-defined meta:name="OVERHEIDop.versieInformatie"/>
  </office:meta>
</office:document-meta>
</file>