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heffingen art. 4 Drank- en Horecawet - art. 2.19 Apv MFC De Auw Sjoeël, Oude Schoolstraat 3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 de prinsenproclamatie CV De Durchströpere op vrijdag 10 januari 2020 / 11 januari 2020 aan Stichting Multifunctioneel Centrum de Auw Sjoeël, Oude Schoolstraat 33, Voerendaal, de volgende ontheffingen zijn verleend: </text:p>
            <text:list text:style-name="id1-3-2-1-1-2">
              <text:list-item text:style-override="id1-3-2-1-1-2-1">
                <text:number>a.</text:number>
                <text:p text:style-name="al">ontheffing art. 4 Drank- en Horecawet voor het verstrekken van alcoholhoudende drank op 11 januari 2020 van 01.00 tot 02.00 uur;</text:p>
              </text:list-item>
              <text:list-item text:style-override="id1-3-2-1-1-2-2">
                <text:number>b.</text:number>
                <text:p text:style-name="al">ontheffing art. 2.19 Algemene plaatselijke verordening van het sluitingsuur op 11 januari 2020 van 01.00 tot 02.00 uur.</text:p>
                <text:p text:style-name="al"/>
              </text:list-item>
            </text:list>
            <text:p text:style-name="common-al">De beschikking is verzonden op 6 januari 2020 (zaaknr. 61733).</text:p>
            <text:p text:style-name="common-al"/>
            <text:p text:style-name="common-al">\ Bezwaar</text:p>
            <text:p text:style-name="common-al"/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OVERHEIDop.referentienummer">Zaaknr. 61733</meta:user-defined>
    <dc:language>nl</dc:language>
    <meta:user-defined meta:name="OVERHEID.EPSG28992/DC.spatial">194241 318433</meta:user-defined>
    <meta:user-defined meta:name="DC.title">Bekendmaking ontheffingen art. 4 Drank- en Horecawet - art. 2.19 Apv MFC De Auw Sjoeël, Oude Schoolstraat 33, Voerendaal</meta:user-defined>
    <meta:user-defined meta:name="OVERHEID.PostcodeHuisnummer/OVERHEIDop.postcodeHuisnummer">6367HC 33</meta:user-defined>
    <meta:user-defined meta:name="OVERHEIDop.straatnaam">Oude Schoolstraat</meta:user-defined>
    <meta:user-defined meta:name="OVERHEIDop.woonplaats">Voer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26</meta:user-defined>
    <meta:user-defined meta:name="OVERHEIDop.GmbID/DC.identifier">gmb-2020-6826</meta:user-defined>
    <meta:user-defined meta:name="OVERHEIDop.versieInformatie"/>
  </office:meta>
</office:document-meta>
</file>