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Nieuwe Rijn 4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liced BV, Nieuwe Rijn 49 te Leiden. De melding gaat over het oprichten van een horecagelegenheid (zaaknummer 2020-001613). Het betreft een broodjeszaak voor het bereiden van broodjes en het uitgeven van non-alcoholische drank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6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25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1613</meta:user-defined>
    <meta:user-defined meta:name="DCTERMS.abstract">De melding gaat over het oprichten van een horecagelegenheid </meta:user-defined>
    <dc:language>nl</dc:language>
    <meta:user-defined meta:name="OVERHEID.EPSG28992/DC.spatial">93868.176 463577.443</meta:user-defined>
    <meta:user-defined meta:name="DC.title">Melding Activiteitenbesluit milieubeheer - Nieuwe Rijn 49 te Leiden</meta:user-defined>
    <meta:user-defined meta:name="OVERHEID.PostcodeHuisnummer/OVERHEIDop.postcodeHuisnummer">2312JH 49</meta:user-defined>
    <meta:user-defined meta:name="OVERHEIDop.straatnaam">Nieuwe Rijn</meta:user-defined>
    <meta:user-defined meta:name="OVERHEIDop.woonplaats">Lei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68258</meta:user-defined>
    <meta:user-defined meta:name="OVERHEIDop.GmbID/DC.identifier">gmb-2020-68258</meta:user-defined>
    <meta:user-defined meta:name="OVERHEIDop.versieInformatie"/>
  </office:meta>
</office:document-meta>
</file>