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ontheffing sluitingstijdstip op 13 en 14 maart, 5 en 16 mei en 26 juni 2020 aan Stichting beheer Dorpshuis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Sticnting beheer Dorpshuis Wieringerwaard aan de Populierenlaan 23a in Wieringerwaaard wegens toneeluitvoeringen, bevrijdingsfestival en een muziekuitvoering op 13 en 14 maart 2020 tot 02.00 uur, op 5 mei 2020 tot 03.00 uur, op 16 mei 2020 tot 02.00 uur en op 26 juni 2020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22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25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5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5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604</meta:user-defined>
    <dc:language>nl</dc:language>
    <meta:user-defined meta:name="OVERHEID.EPSG28992/DC.spatial">119874.191 538745.617</meta:user-defined>
    <meta:user-defined meta:name="DC.title">Hollands Kroon - Week 11 - Verleende ontheffing sluitingstijdstip op 13 en 14 maart, 5 en 16 mei en 26 juni 2020 aan Stichting beheer Dorpshuis Wieringerwaard.</meta:user-defined>
    <meta:user-defined meta:name="OVERHEID.PostcodeHuisnummer/OVERHEIDop.postcodeHuisnummer">1766JD 23</meta:user-defined>
    <meta:user-defined meta:name="OVERHEIDop.straatnaam">Populierenlaan</meta:user-defined>
    <meta:user-defined meta:name="OVERHEIDop.woonplaats">Wieringerwaard</meta:user-defined>
    <meta:user-defined meta:name="DCTERMS.W3CDTF/DCTERMS.available">2020-03-13</meta:user-defined>
    <meta:user-defined meta:name="DCTERMS.W3CDTF/OVERHEIDop.jaargang">2020</meta:user-defined>
    <meta:user-defined meta:name="OVERHEIDop.publicationIssue">68257</meta:user-defined>
    <meta:user-defined meta:name="OVERHEIDop.GmbID/DC.identifier">gmb-2020-68257</meta:user-defined>
    <meta:user-defined meta:name="OVERHEIDop.versieInformatie"/>
  </office:meta>
</office:document-meta>
</file>