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adioolerf 1 t/m 11, Vezelstraat 2, 4, 6, 12, 26, 28, 42, 44, 58, 60, 74, en Van Groningenstraat 2, 16, 18,32, 34, 48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Gladioolerf 1 t/m 11, Vezelstraat 2, 4, 6, 12, 26, 28, 42, 44, 58, 60, 74, en Van Groningenstraat 2, 16, 18,32, 34, 48  in 's-Gravendeel. De melding is geregistreerd onder zaaknummer 2020-004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25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385 421680</meta:user-defined>
    <meta:user-defined meta:name="DC.title">Kennisgeving ontvangst sloopmelding Gladioolerf 1 t/m 11, Vezelstraat 2, 4, 6, 12, 26, 28, 42, 44, 58, 60, 74, en Van Groningenstraat 2, 16, 18,32, 34, 48  in 's-Gravendeel</meta:user-defined>
    <meta:user-defined meta:name="OVERHEID.PostcodeHuisnummer/OVERHEIDop.postcodeHuisnummer">3295RC 1</meta:user-defined>
    <meta:user-defined meta:name="OVERHEIDop.straatnaam">Gladioolerf</meta:user-defined>
    <meta:user-defined meta:name="OVERHEIDop.woonplaats">'s-Gravende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54</meta:user-defined>
    <meta:user-defined meta:name="OVERHEIDop.GmbID/DC.identifier">gmb-2020-68254</meta:user-defined>
    <meta:user-defined meta:name="OVERHEIDop.versieInformatie"/>
  </office:meta>
</office:document-meta>
</file>