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Festivate - 3 april 2020 van 16.30 uur tot 23.00 uur en op 4 april 2020 van 15.00 uur tot 01.00 uur(5 april 2020) - Provincialeweg Oost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“het dance evenement “Festivate” aan de Provincialeweg Oost in Deil op 3 april 2020 van 16.30 uur tot 23.00 uur en op 4 april 2020 van 15.00 uur tot 01.00 uur(5 april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25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4819.54 432307.997</meta:user-defined>
    <meta:user-defined meta:name="DC.title">Gemeente West Betuwe - verlening evenementenvergunning - Festivate - 3 april 2020 van 16.30 uur tot 23.00 uur en op 4 april 2020 van 15.00 uur tot 01.00 uur(5 april 2020) - Provincialeweg Oost, Deil</meta:user-defined>
    <meta:user-defined meta:name="OVERHEID.PostcodeHuisnummer/OVERHEIDop.postcodeHuisnummer">4158LA 7</meta:user-defined>
    <meta:user-defined meta:name="OVERHEIDop.straatnaam">Provincialeweg Oost</meta:user-defined>
    <meta:user-defined meta:name="OVERHEIDop.woonplaats">Dei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50</meta:user-defined>
    <meta:user-defined meta:name="OVERHEIDop.GmbID/DC.identifier">gmb-2020-68250</meta:user-defined>
    <meta:user-defined meta:name="OVERHEIDop.versieInformatie"/>
  </office:meta>
</office:document-meta>
</file>