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 Lucas Drinkwinkel, Grote Markt 15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Lucas Drinkwinkel voor het organiseren van Koningdag aan de Grote Markt 15 te Schiedam op 27 april 2020 van 11.00 uur tot 22.00 uur.</text:p>
            <text:p text:style-name="common-al">Op het terras van Lucas Drinkwinkel worden een bar en een barbecue geplaatst.</text:p>
            <text:p text:style-name="common-al">Vanaf 18 maart 2020 ligt een afschrift van de aanvraag gedurende een week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Koningsdag Lucas Drinkwink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8246</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246</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246</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945.34 437098.05</meta:user-defined>
    <meta:user-defined meta:name="DC.title">Aanvraag evenementenvergunning Koningsdag Lucas Drinkwinkel, Grote Markt 15 te Schiedam</meta:user-defined>
    <meta:user-defined meta:name="OVERHEID.PostcodeHuisnummer/OVERHEIDop.postcodeHuisnummer">3111NG 15</meta:user-defined>
    <meta:user-defined meta:name="OVERHEIDop.straatnaam">Grote Markt</meta:user-defined>
    <meta:user-defined meta:name="OVERHEIDop.woonplaats">Schiedam</meta:user-defined>
    <meta:user-defined meta:name="DCTERMS.W3CDTF/DCTERMS.available">2020-03-13</meta:user-defined>
    <meta:user-defined meta:name="DCTERMS.W3CDTF/OVERHEIDop.jaargang">2020</meta:user-defined>
    <meta:user-defined meta:name="OVERHEIDop.publicationIssue">68246</meta:user-defined>
    <meta:user-defined meta:name="OVERHEIDop.GmbID/DC.identifier">gmb-2020-68246</meta:user-defined>
    <meta:user-defined meta:name="OVERHEIDop.versieInformatie"/>
  </office:meta>
</office:document-meta>
</file>