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aanwezigheidsvergunning - twee kansspelautomaten - café De Zwaan - Gasthuisstraat 36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aanwezigheidsvergunning verleend voor het aanwezig hebben van twee kansspelautomaten voor 3 jaar in horeca-inrichting café De Zwaan, Gasthuisstraat 36 in Heukel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24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4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4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3540.165 431735.784</meta:user-defined>
    <meta:user-defined meta:name="DC.title">Gemeente West Betuwe - verlening aanwezigheidsvergunning - twee kansspelautomaten - café De Zwaan - Gasthuisstraat 36, Heukelum</meta:user-defined>
    <meta:user-defined meta:name="OVERHEID.PostcodeHuisnummer/OVERHEIDop.postcodeHuisnummer">4161CC 36</meta:user-defined>
    <meta:user-defined meta:name="OVERHEIDop.straatnaam">Gasthuisstraat</meta:user-defined>
    <meta:user-defined meta:name="OVERHEIDop.woonplaats">Heukelum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45</meta:user-defined>
    <meta:user-defined meta:name="OVERHEIDop.GmbID/DC.identifier">gmb-2020-68245</meta:user-defined>
    <meta:user-defined meta:name="OVERHEIDop.versieInformatie"/>
  </office:meta>
</office:document-meta>
</file>