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aanwezigheidsvergunning - twee kansspelautomaten - Café ’t Klaverblad - Deilsedijk 31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aanwezigheidsvergunning verleend voor het aanwezig hebben van twee kansspelautomaten voor 1 jaar in de horeca-inrichting Café ’t Klaverblad, Deilsedijk 31 in D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24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5328 432945</meta:user-defined>
    <meta:user-defined meta:name="DC.title">Gemeente West Betuwe - verlening aanwezigheidsvergunning - twee kansspelautomaten - Café ’t Klaverblad - Deilsedijk 31, Deil</meta:user-defined>
    <meta:user-defined meta:name="OVERHEID.PostcodeHuisnummer/OVERHEIDop.postcodeHuisnummer">4158CD 31</meta:user-defined>
    <meta:user-defined meta:name="OVERHEIDop.straatnaam">Deilsedijk</meta:user-defined>
    <meta:user-defined meta:name="OVERHEIDop.woonplaats">Dei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43</meta:user-defined>
    <meta:user-defined meta:name="OVERHEIDop.GmbID/DC.identifier">gmb-2020-68243</meta:user-defined>
    <meta:user-defined meta:name="OVERHEIDop.versieInformatie"/>
  </office:meta>
</office:document-meta>
</file>