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melding klein evenement - Pompoenenmarkt - 12 september van 10:00 uur tot 17:00 uur - Van Pallandtweg 11,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klein evenement</text:span>
          </text:p>
            <text:p text:style-name="common-al">Er is een melding gedaan voor het houden van een Pompoenenmarkt op 12 september van 10:00 uur tot 17:00 uur. De Pompoenenmarkt vindt plaats in de Kasteeltuin aan de Van Pallandtweg 11 in Neer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8237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237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237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7645.99 427132.73</meta:user-defined>
    <meta:user-defined meta:name="DC.title">Gemeente West Betuwe - melding klein evenement - Pompoenenmarkt - 12 september van 10:00 uur tot 17:00 uur - Van Pallandtweg 11, Neerijnen</meta:user-defined>
    <meta:user-defined meta:name="OVERHEID.PostcodeHuisnummer/OVERHEIDop.postcodeHuisnummer">4182CA 11</meta:user-defined>
    <meta:user-defined meta:name="OVERHEIDop.straatnaam">van Pallandtweg</meta:user-defined>
    <meta:user-defined meta:name="OVERHEIDop.woonplaats">Neerijnen</meta:user-defined>
    <meta:user-defined meta:name="DCTERMS.W3CDTF/DCTERMS.available">2020-03-13</meta:user-defined>
    <meta:user-defined meta:name="DCTERMS.W3CDTF/OVERHEIDop.jaargang">2020</meta:user-defined>
    <meta:user-defined meta:name="OVERHEIDop.publicationIssue">68237</meta:user-defined>
    <meta:user-defined meta:name="OVERHEIDop.GmbID/DC.identifier">gmb-2020-68237</meta:user-defined>
    <meta:user-defined meta:name="OVERHEIDop.versieInformatie"/>
  </office:meta>
</office:document-meta>
</file>