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leede 15 t/m 25 oneven, 25 t/m 38 even, 115 t/m 125 oneven, 126 t/m 138 even i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melding ontvangen voor activiteiten waarvoor geen vergunningplicht geldt op locatie Gleede 15 t/m 25 oneven, 25 t/m 38 even, 115 t/m 125 oneven, 126 t/m 138 even iin Strijen. De melding is geregistreerd onder zaaknummer 2020-0046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23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3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3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366 417713</meta:user-defined>
    <meta:user-defined meta:name="DC.title">Kennisgeving ontvangst sloopmelding Gleede 15 t/m 25 oneven, 25 t/m 38 even, 115 t/m 125 oneven, 126 t/m 138 even iin Strijen</meta:user-defined>
    <meta:user-defined meta:name="OVERHEID.PostcodeHuisnummer/OVERHEIDop.postcodeHuisnummer">3291TX 15</meta:user-defined>
    <meta:user-defined meta:name="OVERHEIDop.straatnaam">Gleede</meta:user-defined>
    <meta:user-defined meta:name="OVERHEIDop.woonplaats">Strij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33</meta:user-defined>
    <meta:user-defined meta:name="OVERHEIDop.GmbID/DC.identifier">gmb-2020-68233</meta:user-defined>
    <meta:user-defined meta:name="OVERHEIDop.versieInformatie"/>
  </office:meta>
</office:document-meta>
</file>