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gusterlaan 9, 2020-02194, kappen van een te grote den op zij-erf, te dicht op erfgrens en i.v.m. realiseren uitbouw, 10 maart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23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3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3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41.802 487194.083</meta:user-defined>
    <meta:user-defined meta:name="DC.title">Haarlem, ingekomen aanvraag omgevingsvergunning onderdeel kappen bomen Ligusterlaan 9, 2020-02194, kappen van een te grote den op zij-erf, te dicht op erfgrens en i.v.m. realiseren uitbouw, 10 maart 2020</meta:user-defined>
    <meta:user-defined meta:name="OVERHEID.PostcodeHuisnummer/OVERHEIDop.postcodeHuisnummer">2015LH 9</meta:user-defined>
    <meta:user-defined meta:name="OVERHEIDop.straatnaam">Ligusterlaan</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8230</meta:user-defined>
    <meta:user-defined meta:name="OVERHEIDop.GmbID/DC.identifier">gmb-2020-68230</meta:user-defined>
    <meta:user-defined meta:name="OVERHEIDop.versieInformatie"/>
  </office:meta>
</office:document-meta>
</file>