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GO!Wheels - 6 juni 2020 tussen 07.00 tot 20.00 uur - Rijksstraatweg tussen de rotonde met Randweg tot de kruising met Herman Kuijkstraat in Geldermalsen, de ‘Korte Kerkstraat’ vanaf de inrit parkeerplaats achter ’t Hooghuis in Geldermalsen en het Marktplein vanaf de ingang bij de Kerkstraat ter hoogte van Kerkstraat 41, Geldermalse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stichting GO!Wheels voor het houden van GO!Wheels, een autotoertocht zonder wedstrijdelement van en naar het centrum van Geldermalsen op 6 juni 2020 tussen 07.00 tot 20.00 uur. De het evenement vindt plaats op de Rijksstraatweg tussen de rotonde met Randweg tot de kruising met Herman Kuijkstraat in Geldermalsen, de ‘Korte Kerkstraat’ vanaf de inrit parkeerplaats achter ’t Hooghuis in Geldermalsen en het Marktplein vanaf de ingang bij de Kerkstraat ter hoogte van Kerkstraat 41 in Geldermalsen. Het gebied wordt afgesloten voor overig verkeer, met uitzondering van deelnemende voertuigen tijdens dit evenement. Er wordt een omleidingsroute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822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2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2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8177 432736</meta:user-defined>
    <meta:user-defined meta:name="OVERHEID.EPSG28992/DC.spatial">148244.901 432558.147</meta:user-defined>
    <meta:user-defined meta:name="OVERHEID.EPSG28992/DC.spatial">148092.692 432634.359</meta:user-defined>
    <meta:user-defined meta:name="OVERHEID.EPSG28992/DC.spatial">148241.522 432775.549</meta:user-defined>
    <meta:user-defined meta:name="DC.title">Gemeente West Betuwe - verlening evenementenvergunning - GO!Wheels - 6 juni 2020 tussen 07.00 tot 20.00 uur - Rijksstraatweg tussen de rotonde met Randweg tot de kruising met Herman Kuijkstraat in Geldermalsen, de ‘Korte Kerkstraat’ vanaf de inrit parkeerplaats achter ’t Hooghuis in Geldermalsen en het Marktplein vanaf de ingang bij de Kerkstraat ter hoogte van Kerkstraat 41, Geldermalsen</meta:user-defined>
    <meta:user-defined meta:name="OVERHEID.PostcodeHuisnummer/OVERHEIDop.postcodeHuisnummer">4191AA 41</meta:user-defined>
    <meta:user-defined meta:name="OVERHEID.PostcodeHuisnummer/OVERHEIDop.postcodeHuisnummer">4191AN 14</meta:user-defined>
    <meta:user-defined meta:name="OVERHEID.PostcodeHuisnummer/OVERHEIDop.postcodeHuisnummer">4191AH 15</meta:user-defined>
    <meta:user-defined meta:name="OVERHEID.PostcodeHuisnummer/OVERHEIDop.postcodeHuisnummer">4191AC 16</meta:user-defined>
    <meta:user-defined meta:name="OVERHEIDop.straatnaam">Kerkstraat</meta:user-defined>
    <meta:user-defined meta:name="OVERHEIDop.straatnaam">Prins Bernhardlaan</meta:user-defined>
    <meta:user-defined meta:name="OVERHEIDop.straatnaam">Herman Kuijkstraat</meta:user-defined>
    <meta:user-defined meta:name="OVERHEIDop.straatnaam">Marktplein</meta:user-defined>
    <meta:user-defined meta:name="OVERHEIDop.woonplaats">Geldermalsen</meta:user-defined>
    <meta:user-defined meta:name="OVERHEIDop.woonplaats">Geldermalsen</meta:user-defined>
    <meta:user-defined meta:name="OVERHEIDop.woonplaats">Geldermalsen</meta:user-defined>
    <meta:user-defined meta:name="OVERHEIDop.woonplaats">Geldermalsen</meta:user-defined>
    <meta:user-defined meta:name="DCTERMS.W3CDTF/DCTERMS.available">2020-03-13</meta:user-defined>
    <meta:user-defined meta:name="DCTERMS.W3CDTF/OVERHEIDop.jaargang">2020</meta:user-defined>
    <meta:user-defined meta:name="OVERHEIDop.publicationIssue">68226</meta:user-defined>
    <meta:user-defined meta:name="OVERHEIDop.GmbID/DC.identifier">gmb-2020-68226</meta:user-defined>
    <meta:user-defined meta:name="OVERHEIDop.versieInformatie"/>
  </office:meta>
</office:document-meta>
</file>