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ussele 18 A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0 heeft de gemeente een melding activiteitenbesluit milieubeheer ontvangen voor activiteiten waarvoor geen vergunningplicht geldt op locatie Bussele 18 A te Erp. De melding is geregistreerd onder zaaknummer AMVB-2020-017. De melding betreft:</text:p>
            <text:p text:style-name="common-al">onderhouden en repareren van auto'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22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2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2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172 400243</meta:user-defined>
    <meta:user-defined meta:name="DC.title">Kennisgeving ontvangst melding activiteitenbesluit milieubeheer Bussele 18 A te Erp</meta:user-defined>
    <meta:user-defined meta:name="OVERHEID.PostcodeHuisnummer/OVERHEIDop.postcodeHuisnummer">5469DT 18</meta:user-defined>
    <meta:user-defined meta:name="OVERHEIDop.straatnaam">Bussele</meta:user-defined>
    <meta:user-defined meta:name="OVERHEIDop.woonplaats">Erp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225</meta:user-defined>
    <meta:user-defined meta:name="OVERHEIDop.GmbID/DC.identifier">gmb-2020-68225</meta:user-defined>
    <meta:user-defined meta:name="OVERHEIDop.versieInformatie"/>
  </office:meta>
</office:document-meta>
</file>