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Alblasserdam</text:p>
      <text:section text:name="regeling_id1-3-2" text:style-name="regeling">
        <text:section text:name="aanhef_id1-3-2-1" text:style-name="aanhef">
          <text:section text:name="preambule_id1-3-2-1-1" text:style-name="preambule">
            <text:p text:style-name="al"/>
            <text:p text:style-name="al">gelezen het voorstel van het college van burgemeester en wethouders d.d. 26 november 2019:</text:p>
            <text:p text:style-name="al">- de Wegsleepverordening Alblasserdam vast te stellen;</text:p>
            <text:p text:style-name="al">- gelet op artikel 149 van de Gemeentewet, artikel 173 tweede lid van de Wegenverkeerswet 1994 en het Besluit wegslepen van Voertuigen.</text:p>
            <text:p text:style-name="al"/>
            <text:p text:style-name="al">De raad van de gemeente Alblasserdam</text:p>
            <text:p text:style-name="al"/>
            <text:p text:style-name="al">Besluit vast te stellen de navolgende Verordening 'Wegsleepverordening Alblasser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text:p>
            <text:section text:name="artikel_id1-3-2-2-1-2" text:style-name="artikel">
              <text:p text:style-name="artikel_kop_titel"> Artikel 1 Begripsomschrijving</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wet: de Wegenverkeerswet 1994;</text:p>
                </text:list-item>
                <text:list-item text:style-override="id1-3-2-2-1-2-3-3">
                  <text:number>c.</text:number>
                  <text:p text:style-name="al">besluit: het Besluit wegslepen van voertuigen;</text:p>
                </text:list-item>
                <text:list-item text:style-override="id1-3-2-2-1-2-3-4">
                  <text:number>d.</text:number>
                  <text:p text:style-name="al">voertuig: wat hieronder verstaan wordt in artikel 1 van het RVV 1990;</text:p>
                </text:list-item>
                <text:list-item text:style-override="id1-3-2-2-1-2-3-5">
                  <text:number>e.</text:number>
                  <text:p text:style-name="al">motorrijtuig: wat hieronder verstaan wordt in artikel 1, eerste lid, onder c van de wet;</text:p>
                </text:list-item>
                <text:list-item text:style-override="id1-3-2-2-1-2-3-6">
                  <text:number>f.</text:number>
                  <text:p text:style-name="al">het college: het college van burgemeester en wethouders van Alblasserdam.</text:p>
                </text:list-item>
              </text:list>
              <text:p text:style-name="al"/>
            </text:section>
            <text:section text:name="artikel_id1-3-2-2-1-3" text:style-name="artikel">
              <text:p text:style-name="artikel_kop_titel"><text:span text:style-name="artikel_kop_label">Artikel</text:span> <text:span text:style-name="artikel_kop_nr">2</text:span> Uitvoering en toezicht</text:p>
              <text:list text:style-name="id1-3-2-2-1-3-2">
                <text:list-item text:style-override="id1-3-2-2-1-3-2-1">
                  <text:number>1.</text:number>
                  <text:p text:style-name="al">Het college is belast met de uitvoering van deze verordening.</text:p>
                </text:list-item>
                <text:list-item text:style-override="id1-3-2-2-1-3-2-2">
                  <text:number>2.</text:number>
                  <text:p text:style-name="al">Het college draagt het toezicht op naleving van het bepaalde bij of krachtens deze verordening mede op aan door het college aan te wijzen personen.</text:p>
                </text:list-item>
              </text:list>
              <text:p text:style-name="al"/>
            </text:section>
            <text:section text:name="artikel_id1-3-2-2-1-4" text:style-name="artikel">
              <text:p text:style-name="artikel_kop_titel"><text:span text:style-name="artikel_kop_label">Artikel</text:span> <text:span text:style-name="artikel_kop_nr">3</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lblasserdam aangewezen voor zover ze behoren tot een van de in artikel 2 van het Besluit wegslepen van voertuigen bedoelde soorten van wegen en weggedeelten.</text:p>
              <text:p text:style-name="al"/>
            </text:section>
            <text:section text:name="artikel_id1-3-2-2-1-5" text:style-name="artikel">
              <text:p text:style-name="artikel_kop_titel"><text:span text:style-name="artikel_kop_label">Artikel</text:span> <text:span text:style-name="artikel_kop_nr">4</text:span> Plaats bewaring voertuigen en openingstijden</text:p>
              <text:list text:style-name="id1-3-2-2-1-5-2">
                <text:list-item text:style-override="id1-3-2-2-1-5-2-1">
                  <text:number>1.</text:number>
                  <text:p text:style-name="al">Als plaats van bewaring van voertuigen wordt aangewezen Bergings Centrale Drechtsteden op het adres Geulweg 5, 3356 LB te Papendrecht, telefoonnummer:078-6183378.</text:p>
                </text:list-item>
                <text:list-item text:style-override="id1-3-2-2-1-5-2-2">
                  <text:number>2.</text:number>
                  <text:p text:style-name="al">De openingstijden van de bewaarplaats zijn:</text:p>
                </text:list-item>
                <text:list-item text:style-override="id1-3-2-2-1-5-2-3">
                  <text:number>a.</text:number>
                  <text:p text:style-name="al">Op werkdagen van 08:00 tot en met 18.00 uur;</text:p>
                </text:list-item>
                <text:list-item text:style-override="id1-3-2-2-1-5-2-4">
                  <text:number>b.</text:number>
                  <text:p text:style-name="al">Op zaterdagen, zon- en feestdagen op afspraak na telefonisch contact met Bergingsbedrijf.</text:p>
                </text:list-item>
              </text:list>
            </text:section>
            <text:section text:name="artikel_id1-3-2-2-1-6" text:style-name="artikel">
              <text:p text:style-name="artikel_kop_titel"><text:span text:style-name="artikel_kop_label">Artikel</text:span> <text:span text:style-name="artikel_kop_nr">5</text:span> Kosten overbrengen en bewaren voertuigen</text:p>
              <text:list text:style-name="id1-3-2-2-1-6-2">
                <text:list-item text:style-override="id1-3-2-2-1-6-2-1">
                  <text:number>1.</text:number>
                  <text:p text:style-name="al">De kosten van het overbrengen en bewaren van voertuigen bedragen:</text:p>
                </text:list-item>
                <text:list-item text:style-override="id1-3-2-2-1-6-2-2">
                  <text:number>•</text:number>
                  <text:p text:style-name="al">Loze rit € 89.79</text:p>
                </text:list-item>
                <text:list-item text:style-override="id1-3-2-2-1-6-2-3">
                  <text:number>•</text:number>
                  <text:p text:style-name="al">Personen auto (en aanhangwagen) € 89.79</text:p>
                </text:list-item>
                <text:list-item text:style-override="id1-3-2-2-1-6-2-4">
                  <text:number>•</text:number>
                  <text:p text:style-name="al">Scooter € 50.00</text:p>
                </text:list-item>
                <text:list-item text:style-override="id1-3-2-2-1-6-2-5">
                  <text:number>•</text:number>
                  <text:p text:style-name="al">Verwijderingsbijdrage buitenlands voertuig € 68.07</text:p>
                </text:list-item>
                <text:list-item text:style-override="id1-3-2-2-1-6-2-6">
                  <text:number>•</text:number>
                  <text:p text:style-name="al">Vrachtwagens 3500 kg tot 5000 € 80.00 per uur</text:p>
                </text:list-item>
                <text:list-item text:style-override="id1-3-2-2-1-6-2-7">
                  <text:number>•</text:number>
                  <text:p text:style-name="al">Vrachtwagens boven 5000 kg € 125.00 per uur</text:p>
                </text:list-item>
                <text:list-item text:style-override="id1-3-2-2-1-6-2-8">
                  <text:number>•</text:number>
                  <text:p text:style-name="al">Stalling Personen auto € 15.00 per dag </text:p>
                </text:list-item>
                <text:list-item text:style-override="id1-3-2-2-1-6-2-9">
                  <text:number>•</text:number>
                  <text:p text:style-name="al">Stalling vrachtwagens € 35.00 per dag</text:p>
                </text:list-item>
                <text:list-item text:style-override="id1-3-2-2-1-6-2-10">
                  <text:number>•</text:number>
                  <text:p text:style-name="al">Stalling per 2 wieler € 5.00 per dag </text:p>
                </text:list-item>
                <text:list-item text:style-override="id1-3-2-2-1-6-2-11">
                  <text:number>2.</text:number>
                  <text:p text:style-name="al">De kosten van het overbrengen en bewaren van voertuigen worden jaarlijks bij besluit van het college aangepast.</text:p>
                </text:list-item>
              </text:list>
            </text:section>
            <text:section text:name="artikel_id1-3-2-2-1-7" text:style-name="artikel">
              <text:p text:style-name="artikel_kop_titel"><text:span text:style-name="artikel_kop_label">Artikel</text:span> <text:span text:style-name="artikel_kop_nr">6</text:span> Overbrengen en in bewaring stellen van voertuigen in het geval van gebleken onvoldoende rijgeschiktheid of rijvaardigheid dan wel het ontbreken van een behoorlijk zichtbare kentekenplaat</text:p>
              <text:p text:style-name="al">Het bepaalde in de artikelen 1, 4 en 5 van deze verordening zijn van overeenkomstige toepassing op gevallen waarin gebruik wordt gemaakt van de bevoegdheid genoemd in artikel 130, lid 4, artikel 164, lid 7 en artikel 174, lid 1 van de Wet.</text:p>
            </text:section>
            <text:section text:name="artikel_id1-3-2-2-1-8" text:style-name="artikel">
              <text:p text:style-name="artikel_kop_titel"><text:span text:style-name="artikel_kop_label">Artikel</text:span> <text:span text:style-name="artikel_kop_nr">7</text:span> Citeertitel en inwerkingtreding </text:p>
              <text:list text:style-name="id1-3-2-2-1-8-2">
                <text:list-item text:style-override="id1-3-2-2-1-8-2-1">
                  <text:number>1.</text:number>
                  <text:p text:style-name="al">Deze verordening kan worden aangehaald als Wegsleepverordening Alblasserdam.</text:p>
                </text:list-item>
                <text:list-item text:style-override="id1-3-2-2-1-8-2-2">
                  <text:number>2.</text:number>
                  <text:p text:style-name="al">Deze verordening treedt in werking op de dag na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17 december 2019</text:span></text:p>
            <text:p><text:span text:style-name="functie"/></text:p>
            <text:p><text:span text:style-name="functie"/></text:p>
            <text:p><text:span text:style-name="functie">de griffier, de voorzitter</text:span></text:p>
            <text:p><text:span text:style-name="functie">I.M. de Gruijter J.G.A. Paans</text:span></text:p>
            <text:p><text:span text:style-name="functie"/></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Toelichting op de Wegsleepverordening Alblasserdam</text:p>
          <text:p text:style-name="al">
          <text:span text:style-name="nadrukvet">Artikel 1 Begripsomschrijvingen</text:span>
        </text:p>
          <text:p text:style-name="al">Spreekt voor zich.</text:p>
          <text:p text:style-name="al">
          <text:span text:style-name="nadrukvet">Artikel 2 Uitvoering en toezicht</text:span>
        </text:p>
          <text:p text:style-name="al">De uitvoering van de wegsleepregeling is een bevoegdheid van het college. Het wegslepen van een voertuig moet worden gezien als een bijzondere vorm van bestuursdwang. In hoofdstuk 5 van de Algemene wet bestuursrecht en artikel 125 van de Gemeentewet zijn regels gesteld over de toepassing van bestuursdwang. Deze regels zijn aanvullend ook van toepassing op het wegslepen van voertuigen. Lid 1: regelt de uitvoering van de verordening door burgemeester en wethouders.</text:p>
          <text:p text:style-name="al">Lid 2: hoofdstuk 5 van de Algemene wet bestuursrecht en artikel 125 van de Gemeentewet geeft burgemeester en wethouders de bevoegdheid de bestuursrechtelijke handhaving van de wegsleepregeling aan toezichthouders op te dragen.</text:p>
          <text:p text:style-name="al"/>
          <text:p text:style-name="al">
          <text:span text:style-name="nadrukvet">Artikel 3 Aanwijzen van wegen en weggedeelten</text:span>
        </text:p>
          <text:p text:style-name="al">De bevoegdheid tot het wegslepen van voertuigen is in de wet zelf geregeld. Voor het wegslepen van voertuigen in het belang van de veiligheid op de weg of de vrijheid van verkeer hoeven geen wegen en weggedeelten te worden aangewezen. Van deze bevoegdheid kan op alle wegen en weggedeelten binnen de gemeente gebruik worden gemaakt.</text:p>
          <text:p text:style-name="al">Alleen van aangewezen wegen en weggedeelten mogen voertuigen worden weggesleept in het belang van het vrijhouden van wegen en weggedeelten. Om optimaal gebruik te kunnen maken van deze mogelijkheid zijn alle hiervoor in aanmerking komende wegen en weggedeelten op het grondgebied van de gemeente Alblasserdam aangewezen. Het kan hierbij gaan om gehandicaptenparkeerplaatsen, taxistandplaatsen, laad- en losplaatsen, parkeerplaatsen voor vergunninghouders en voetgangersgebieden.</text:p>
          <text:p text:style-name="al"/>
          <text:p text:style-name="al">
          <text:span text:style-name="nadrukvet">Artikel 4 plaats bewaring voertuigen en openingstijden</text:span>
        </text:p>
          <text:p text:style-name="al">Vanwege de redactie van artikel 173, tweede lid van de WVW 1994 moet(en) de plaats(en) van bewaring van voertuigen door de gemeenteraad worden aangewezen. De wet laat het niet toe om de aanwijzingsbevoegdheid aan burgmeester en wethouders te delegeren. In onvoorziene omstandigheden is het denkbaar dat de burgemeester op grond van zijn bijzondere bevoegdheden ter handhaving van de openbare orde tijdelijk andere terreinen als plaats van bewaring van voertuigen aanwijst. Bijvoorbeeld als er een evenement plaatsvindt.</text:p>
          <text:p text:style-name="al">Het vaststellen van de openingstijden kan wel aan het college van burgemeester en wethouders worden gedelegeerd.</text:p>
          <text:p text:style-name="al"/>
          <text:p text:style-name="al">
          <text:span text:style-name="nadrukvet">Artikel 5 Kosten overbrengen en beware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e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text:p>
          <text:p text:style-name="al"/>
          <text:p text:style-name="al">
          <text:span text:style-name="nadrukvet">Artikel 6 Overbrengen en in bewaring stellen van voertuigen in het geval van gebleken onvoldoende rijgeschiktheid of rijvaardigheid dan wel het ontbreken van een behoorlijk zichtbare kentekenplaat</text:span>
        </text:p>
          <text:p text:style-name="al">Indien in de gevallen die in dit artikel worden genoemd een motorrijtuig moet worden weggesleept, is er in feite geen sprake van de uitoefening van bestuursdwang. Het gaat hier om een vorm van inbeslagname van goederen die ook in het strafrecht voorkomt. Toch heeft de wetgever het nodig geoordeeld om voor deze gevallen bestuursdwangbepalingen in de Wegenverkeerswet 1994 van overeenkomstige toepassing te verklaren. Reden om in de wegsleepverordening de artikelen over de bewaarplaats, openingstijden van de bewaarplaats en de kosten van het overbrengen en bewaren van voertuigen van overeenkomstige toepassing te verklaren.</text:p>
          <text:p text:style-name="al"/>
          <text:p text:style-name="al">
          <text:span text:style-name="nadrukvet">Artikel 7 Citeertitel en inwerkingtreding</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822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2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2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173 van de Wegenverkeerswet 1994]|[1.0:c:BWBR0006622&amp;artikel=173&amp;g=2020-01-01</meta:user-defined>
    <meta:user-defined meta:name="DC.source">https://wetten.overheid.nl/BWBR0012649/2013-01-01</meta:user-defined>
    <meta:user-defined meta:name="DCTERMS.alternative">Wegsleepverordening Alblasserdam</meta:user-defined>
    <dc:language>nl</dc:language>
    <meta:user-defined meta:name="OVERHEID.Gemeente/DC.spatial">Alblasserdam</meta:user-defined>
    <meta:user-defined meta:name="DC.title">Wegsleepverordening Alblasserdam</meta:user-defined>
    <meta:user-defined meta:name="DCTERMS.W3CDTF/DCTERMS.available">2020-03-17</meta:user-defined>
    <meta:user-defined meta:name="DCTERMS.W3CDTF/OVERHEIDop.jaargang">2020</meta:user-defined>
    <meta:user-defined meta:name="OVERHEIDop.publicationIssue">68222</meta:user-defined>
    <meta:user-defined meta:name="OVERHEIDop.betreftRegeling">CVDR638180_1</meta:user-defined>
    <meta:user-defined meta:name="xs:date/OVERHEIDop.startdatum">2020-03-17</meta:user-defined>
    <meta:user-defined meta:name="OVERHEIDop.GmbID/DC.identifier">gmb-2020-68222</meta:user-defined>
    <meta:user-defined meta:name="OVERHEIDop.versieInformatie"/>
  </office:meta>
</office:document-meta>
</file>