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de 40e Dorpsfeest in Opijnen - 19 mei 2020 van 19:00 uur tot 24:00 uur, woensdag 20 mei 2020 van 19:00 uur tot 24:00 uur, donderdag 21 mei 2020 van 10:00 uur tot 01:00 uur (ontheffing van de Zondagswet), vrijdag 22 mei 2020 van 10:00 uur tot 01:00 uur en zaterdag 23 mei 2020 van 13:00 uur tot 01:00 uur - Zandstraat 41A, Opijn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houden van “de 40<text:span text:style-name="sup">e</text:span> Dorpsfeest in Opijnen” op het weiland tegenover het adres Zandstraat 41 A in Opijnen. Het dorpsfeest vindt plaats op dinsdag 19 mei 2020 van 19:00 uur tot 24:00 uur, woensdag 20 mei 2020 van 19:00 uur tot 24:00 uur, donderdag 21 mei 2020 van 10:00 uur tot 01:00 uur (ontheffing van de Zondagswet), vrijdag 22 mei 2020 van 10:00 uur tot 01:00 uur en zaterdag 23 mei 2020 van 13:00 uur tot 01:00 uur. </text:p>
            <text:p text:style-name="common-al">Hiervoor is tevens een artikel 35 ontheffing verleend.</text:p>
            <text:p text:style-name="common-al">Op woensdag 20 mei 2020 wordt ten behoeve van de start van de optocht de Oude Zandstraat tijdelijk afgesloten en op donderdag 21 mei 2020 wordt er een eenrichtingsweg ingesteld op de Zandstraat vanaf de Esterweg tot aan de Nieuwe Stoep, vanaf de Nieuwe Stoep tot aan de dijk en vanaf de Waaldijk tot aan de Ester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821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1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1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9872.77 426878.01</meta:user-defined>
    <meta:user-defined meta:name="DC.title">Gemeente West Betuwe - verlening evenementenvergunning - de 40e Dorpsfeest in Opijnen - 19 mei 2020 van 19:00 uur tot 24:00 uur, woensdag 20 mei 2020 van 19:00 uur tot 24:00 uur, donderdag 21 mei 2020 van 10:00 uur tot 01:00 uur (ontheffing van de Zondagswet), vrijdag 22 mei 2020 van 10:00 uur tot 01:00 uur en zaterdag 23 mei 2020 van 13:00 uur tot 01:00 uur - Zandstraat 41A, Opijnen</meta:user-defined>
    <meta:user-defined meta:name="OVERHEID.PostcodeHuisnummer/OVERHEIDop.postcodeHuisnummer">4184EG 41</meta:user-defined>
    <meta:user-defined meta:name="OVERHEIDop.straatnaam">Zandstraat</meta:user-defined>
    <meta:user-defined meta:name="OVERHEIDop.woonplaats">Opijnen</meta:user-defined>
    <meta:user-defined meta:name="DCTERMS.W3CDTF/DCTERMS.available">2020-03-13</meta:user-defined>
    <meta:user-defined meta:name="DCTERMS.W3CDTF/OVERHEIDop.jaargang">2020</meta:user-defined>
    <meta:user-defined meta:name="OVERHEIDop.publicationIssue">68219</meta:user-defined>
    <meta:user-defined meta:name="OVERHEIDop.GmbID/DC.identifier">gmb-2020-68219</meta:user-defined>
    <meta:user-defined meta:name="OVERHEIDop.versieInformatie"/>
  </office:meta>
</office:document-meta>
</file>