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91 in Schoorl, het vervangen van 28 bestaande recreatiewoningen door 24 duurzame recreatiewoningen, datum ontvangst 6 maart 2020 (WABO20004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21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25 524744</meta:user-defined>
    <meta:user-defined meta:name="DC.title">Gemeente Bergen, ontvangen aanvraag Omgevingsvergunning, Heereweg 91 in Schoorl, het vervangen van 28 bestaande recreatiewoningen door 24 duurzame recreatiewoningen, datum ontvangst 6 maart 2020 (WABO2000466)</meta:user-defined>
    <meta:user-defined meta:name="OVERHEID.PostcodeHuisnummer/OVERHEIDop.postcodeHuisnummer">1871ED 91</meta:user-defined>
    <meta:user-defined meta:name="OVERHEIDop.straatnaam">Heereweg</meta:user-defined>
    <meta:user-defined meta:name="OVERHEIDop.woonplaats">Schoor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216</meta:user-defined>
    <meta:user-defined meta:name="OVERHEIDop.GmbID/DC.identifier">gmb-2020-68216</meta:user-defined>
    <meta:user-defined meta:name="OVERHEIDop.versieInformatie"/>
  </office:meta>
</office:document-meta>
</file>