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atregelen centrum Oude Peke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hebben besloten om een verkeersbesluit te nemen voor het centrum van Oude Pekela in het kader van de herinrichting van het Raadhuisplein en aanpalende gedeelten van de Raadhuislaan en de Feiko Clockstraat.</text:p>
            <text:p text:style-name="common-al">Voor de volgende maatregelen is een verkeersbesluit nodig. </text:p>
            <text:p text:style-name="common-al">- het uitbreiden en aanpassen (qua maximale parkeerduur) van de bestaande parkeerschijfzone;</text:p>
            <text:p text:style-name="common-al">- het invoeren van vergunning parkeren op het parkeerterrein direct ten noorden van het politiebureau;</text:p>
            <text:p text:style-name="common-al">- het instellen van tweerichtingsverkeer op de Veendijkstraat;</text:p>
            <text:p text:style-name="common-al">- het toevoegen van een tweetal algemene gehandicaptenparkeerplaatsen.</text:p>
            <text:p text:style-name="common-al">Het verkeersbesluit en de bijbehorende stukken liggen met ingang van 18 maart 2020 tot 29 april 2020 tijdens kantooruren ter inzage in het gemeentehuis van Pekela (Raadhuislaan 8, Oude Pekela).</text:p>
            <text:p text:style-name="common-al">Ook kunnen de stukken buiten kantooruren worden ingezien na telefonische afspraak (tel. 0597-617555).</text:p>
            <text:p text:style-name="last-al">Op grond van de algemene Wet Bestuursrecht kunnen belanghebbenden binnen 6 weken na bekendmaking van dit besluit bezwaar maken bij het college van burgemeester en wethouders van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82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meta:user-defined meta:name="OVERHEIDop.referentienummer">100298</meta:user-defined>
    <dc:language>nl</dc:language>
    <meta:user-defined meta:name="OVERHEID.EPSG28992/DC.spatial">263431.792 569804.682</meta:user-defined>
    <meta:user-defined meta:name="OVERHEID.EPSG28992/DC.spatial">263490.007 569852.957</meta:user-defined>
    <meta:user-defined meta:name="OVERHEID.EPSG28992/DC.spatial">263505.925 569848.295</meta:user-defined>
    <meta:user-defined meta:name="OVERHEID.EPSG28992/DC.spatial">263615.21 569687.265</meta:user-defined>
    <meta:user-defined meta:name="OVERHEID.EPSG28992/DC.spatial">263547.368 569635.544</meta:user-defined>
    <meta:user-defined meta:name="OVERHEID.EPSG28992/DC.spatial">263595.329 569884.007</meta:user-defined>
    <meta:user-defined meta:name="OVERHEID.EPSG28992/DC.spatial">263540.036 569801.737</meta:user-defined>
    <meta:user-defined meta:name="OVERHEID.EPSG28992/DC.spatial">263601.554 569783.044</meta:user-defined>
    <meta:user-defined meta:name="OVERHEID.EPSG28992/DC.spatial">263589.59 569739.751</meta:user-defined>
    <meta:user-defined meta:name="OVERHEID.EPSG28992/DC.spatial">263630.24 569658.203</meta:user-defined>
    <meta:user-defined meta:name="DC.title">Verkeersbesluit maatregelen centrum Oude Pekela.</meta:user-defined>
    <meta:user-defined meta:name="OVERHEID.PostcodeHuisnummer/OVERHEIDop.postcodeHuisnummer">9665KD 14</meta:user-defined>
    <meta:user-defined meta:name="OVERHEID.PostcodeHuisnummer/OVERHEIDop.postcodeHuisnummer">9665JB 55</meta:user-defined>
    <meta:user-defined meta:name="OVERHEID.PostcodeHuisnummer/OVERHEIDop.postcodeHuisnummer">9665JA 47</meta:user-defined>
    <meta:user-defined meta:name="OVERHEID.PostcodeHuisnummer/OVERHEIDop.postcodeHuisnummer">9665JX 2</meta:user-defined>
    <meta:user-defined meta:name="OVERHEID.PostcodeHuisnummer/OVERHEIDop.postcodeHuisnummer">9665BH 130</meta:user-defined>
    <meta:user-defined meta:name="OVERHEID.PostcodeHuisnummer/OVERHEIDop.postcodeHuisnummer">9665HB 5</meta:user-defined>
    <meta:user-defined meta:name="OVERHEID.PostcodeHuisnummer/OVERHEIDop.postcodeHuisnummer">9665JA 37</meta:user-defined>
    <meta:user-defined meta:name="OVERHEID.PostcodeHuisnummer/OVERHEIDop.postcodeHuisnummer">9665JA 19</meta:user-defined>
    <meta:user-defined meta:name="OVERHEID.PostcodeHuisnummer/OVERHEIDop.postcodeHuisnummer">9665JA 1</meta:user-defined>
    <meta:user-defined meta:name="OVERHEID.PostcodeHuisnummer/OVERHEIDop.postcodeHuisnummer">9665AS 130</meta:user-defined>
    <meta:user-defined meta:name="OVERHEIDop.straatnaam">Scheepshellingstraat</meta:user-defined>
    <meta:user-defined meta:name="OVERHEIDop.straatnaam">Raadhuislaan</meta:user-defined>
    <meta:user-defined meta:name="OVERHEIDop.straatnaam">Raadhuislaan</meta:user-defined>
    <meta:user-defined meta:name="OVERHEIDop.straatnaam">de Helling</meta:user-defined>
    <meta:user-defined meta:name="OVERHEIDop.straatnaam">Feiko Clockstraat</meta:user-defined>
    <meta:user-defined meta:name="OVERHEIDop.straatnaam">Parklaan</meta:user-defined>
    <meta:user-defined meta:name="OVERHEIDop.straatnaam">Raadhuislaan</meta:user-defined>
    <meta:user-defined meta:name="OVERHEIDop.straatnaam">Raadhuislaan</meta:user-defined>
    <meta:user-defined meta:name="OVERHEIDop.straatnaam">Raadhuislaan</meta:user-defined>
    <meta:user-defined meta:name="OVERHEIDop.straatnaam">Hendrik Westerstraat</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DCTERMS.W3CDTF/DCTERMS.available">2020-03-17</meta:user-defined>
    <meta:user-defined meta:name="DCTERMS.W3CDTF/OVERHEIDop.jaargang">2020</meta:user-defined>
    <meta:user-defined meta:name="OVERHEIDop.externeBijlage">VB-2019-09 Centrum Pekela-A3_20200211|exb-2020-13090</meta:user-defined>
    <meta:user-defined meta:name="OVERHEIDop.publicationIssue">68205</meta:user-defined>
    <meta:user-defined meta:name="OVERHEIDop.GmbID/DC.identifier">gmb-2020-68205</meta:user-defined>
    <meta:user-defined meta:name="OVERHEIDop.versieInformatie"/>
  </office:meta>
</office:document-meta>
</file>