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Johan Willem Frisostraat 1, 2, 3, 5, 7, 8, 9, 11, 13, 14, 15 17, 19,  20, 22, 23 in Strijensas</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melding ontvangen voor activiteiten waarvoor geen vergunningplicht geldt op locatie Johan Willem Frisostraat 1, 2, 3, 5, 7, 8, 9, 11, 13, 14, 15 17, 19,  20, 22, 23 in Strijensas. De melding is geregistreerd onder zaaknummer 2020-00458. De melding betreft:</text:p>
            <text:list text:style-name="id1-3-2-1-1-2">
              <text:list-item text:style-override="id1-3-2-1-1-2-1">
                <text:number>•</text:number>
                <text:p text:style-name="al">het verwijderen en afvoeren van asbesthoudende material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19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9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9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9667 414472</meta:user-defined>
    <meta:user-defined meta:name="DC.title">Kennisgeving ontvangst sloopmelding Johan Willem Frisostraat 1, 2, 3, 5, 7, 8, 9, 11, 13, 14, 15 17, 19,  20, 22, 23 in Strijensas</meta:user-defined>
    <meta:user-defined meta:name="OVERHEID.PostcodeHuisnummer/OVERHEIDop.postcodeHuisnummer">3292AC 1</meta:user-defined>
    <meta:user-defined meta:name="OVERHEIDop.straatnaam">Johan Willem Frisostraat</meta:user-defined>
    <meta:user-defined meta:name="OVERHEIDop.woonplaats">Strijensas</meta:user-defined>
    <meta:user-defined meta:name="DCTERMS.W3CDTF/DCTERMS.available">2020-03-13</meta:user-defined>
    <meta:user-defined meta:name="DCTERMS.W3CDTF/OVERHEIDop.jaargang">2020</meta:user-defined>
    <meta:user-defined meta:name="OVERHEIDop.publicationIssue">68198</meta:user-defined>
    <meta:user-defined meta:name="OVERHEIDop.GmbID/DC.identifier">gmb-2020-68198</meta:user-defined>
    <meta:user-defined meta:name="OVERHEIDop.versieInformatie"/>
  </office:meta>
</office:document-meta>
</file>