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el 4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besloten om de beslistermijn voor de aanvraag met zaaknummer HOV-20-0096 voor hethet aanleggen van een FTTH netwerk in het buitengebied op locatie De Hel 4 te Randw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819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37 439114</meta:user-defined>
    <meta:user-defined meta:name="DC.title">Kennisgeving verlenging beslistermijn omgevingsvergunning De Hel 4 te Randwijk</meta:user-defined>
    <meta:user-defined meta:name="OVERHEID.PostcodeHuisnummer/OVERHEIDop.postcodeHuisnummer">6668LG 4</meta:user-defined>
    <meta:user-defined meta:name="OVERHEIDop.straatnaam">De Hel</meta:user-defined>
    <meta:user-defined meta:name="OVERHEIDop.woonplaats">Randwij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95</meta:user-defined>
    <meta:user-defined meta:name="OVERHEIDop.GmbID/DC.identifier">gmb-2020-68195</meta:user-defined>
    <meta:user-defined meta:name="OVERHEIDop.versieInformatie"/>
  </office:meta>
</office:document-meta>
</file>