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Flevolaan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Flevolaan 1, Enkhuizen</text:p>
            <text:p text:style-name="common-al">Voor: het verwijderen van asbesthoudende bronnen gebouw EF</text:p>
            <text:p text:style-name="common-al">Datum verzonden: 8 januari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81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07 523396</meta:user-defined>
    <meta:user-defined meta:name="DC.title">Sloopmelding Flevolaan 1, Enkhuizen</meta:user-defined>
    <meta:user-defined meta:name="OVERHEID.PostcodeHuisnummer/OVERHEIDop.postcodeHuisnummer">1601MA 1</meta:user-defined>
    <meta:user-defined meta:name="OVERHEIDop.straatnaam">Flevolaan</meta:user-defined>
    <meta:user-defined meta:name="OVERHEIDop.woonplaats">Enkhuiz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6819</meta:user-defined>
    <meta:user-defined meta:name="OVERHEIDop.GmbID/DC.identifier">gmb-2020-6819</meta:user-defined>
    <meta:user-defined meta:name="OVERHEIDop.versieInformatie"/>
  </office:meta>
</office:document-meta>
</file>