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rint Oriëntatie Loop Naarden Vesting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0 maart 2020 is een aanvraag ingediend ter verkrijging van een evenementenvergunning als bedoeld in artikel 2:25 e.v. van de Algemene Plaatselijke Verordening (APV). </text:p>
            <text:p text:style-name="common-al">
            <text:span text:style-name="nadrukvet">Datum </text:span>
          </text:p>
            <text:p text:style-name="common-al">De organisatie heeft het voornemen het evenement te organiseren op zondag 10 mei 2020. </text:p>
            <text:p text:style-name="common-al">
            <text:span text:style-name="nadrukvet">Vragen over de aanvraag</text:span>
          </text:p>
            <text:p text:style-name="common-al">Heeft u hier vragen over of wilt u de aanvraag inzien? Mail naar <text:a xlink:href="mailto:vergunningen@gooisemeren.nl" xlink:type="simple">vergunningen@gooisemeren.nl</text:a></text:p>
            <text:p text:style-name="common-al">U kunt gedurende 14 dagen na plaatsingsdatum van dit bericht uw <text:span text:style-name="nadrukondlijn">schriftelijke</text:span> reactie kenbaar maken. Uw reactie kan bij de beoordeling van de aanvraag worden betrokken. </text:p>
            <text:p text:style-name="last-al">Gemeente Gooise Mer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818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8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8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9830.515 478368.572</meta:user-defined>
    <meta:user-defined meta:name="OVERHEID.EPSG28992/DC.spatial">139694.712 478478.505</meta:user-defined>
    <meta:user-defined meta:name="OVERHEID.EPSG28992/DC.spatial">139600.111 478655.479</meta:user-defined>
    <meta:user-defined meta:name="OVERHEID.EPSG28992/DC.spatial">140033.694 478751.977</meta:user-defined>
    <meta:user-defined meta:name="OVERHEID.EPSG28992/DC.spatial">139880.461 478904.293</meta:user-defined>
    <meta:user-defined meta:name="OVERHEID.EPSG28992/DC.spatial">140032.594 478388.399</meta:user-defined>
    <meta:user-defined meta:name="DC.title">Aanvraag evenementenvergunning Sprint Oriëntatie Loop Naarden Vesting 2020</meta:user-defined>
    <meta:user-defined meta:name="OVERHEID.PostcodeHuisnummer/OVERHEIDop.postcodeHuisnummer">1411RA 17</meta:user-defined>
    <meta:user-defined meta:name="OVERHEID.PostcodeHuisnummer/OVERHEIDop.postcodeHuisnummer">1411SE 8</meta:user-defined>
    <meta:user-defined meta:name="OVERHEID.PostcodeHuisnummer/OVERHEIDop.postcodeHuisnummer">1411WE 6</meta:user-defined>
    <meta:user-defined meta:name="OVERHEIDop.straatnaam">Vestingwerken</meta:user-defined>
    <meta:user-defined meta:name="OVERHEIDop.straatnaam">Beijert</meta:user-defined>
    <meta:user-defined meta:name="OVERHEIDop.straatnaam">Pastoorstraat</meta:user-defined>
    <meta:user-defined meta:name="OVERHEIDop.straatnaam">Vestingwerken</meta:user-defined>
    <meta:user-defined meta:name="OVERHEIDop.straatnaam">Katten</meta:user-defined>
    <meta:user-defined meta:name="OVERHEIDop.straatnaam">Vestingwerken</meta:user-defined>
    <meta:user-defined meta:name="OVERHEIDop.woonplaats">Naarden</meta:user-defined>
    <meta:user-defined meta:name="OVERHEIDop.woonplaats">Naarden</meta:user-defined>
    <meta:user-defined meta:name="OVERHEIDop.woonplaats">Naarden</meta:user-defined>
    <meta:user-defined meta:name="OVERHEIDop.woonplaats">Naarden</meta:user-defined>
    <meta:user-defined meta:name="OVERHEIDop.woonplaats">Naarden</meta:user-defined>
    <meta:user-defined meta:name="OVERHEIDop.woonplaats">Naard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188</meta:user-defined>
    <meta:user-defined meta:name="OVERHEIDop.GmbID/DC.identifier">gmb-2020-68188</meta:user-defined>
    <meta:user-defined meta:name="OVERHEIDop.versieInformatie"/>
  </office:meta>
</office:document-meta>
</file>