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43*"/>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20*"/>
    </style:style>
    <style:style style:family="table-column" style:parent-style-name="colspec" style:name="id1-3-2-4-5-1-5">
      <style:table-column-properties style:rel-column-width="18*"/>
    </style:style>
    <style:style style:family="table-column" style:parent-style-name="colspec" style:name="id1-3-2-4-5-1-6">
      <style:table-column-properties style:rel-column-width="33*"/>
    </style:style>
    <style:style style:family="table-column" style:parent-style-name="colspec" style:name="id1-3-2-4-8-1-1">
      <style:table-column-properties style:rel-column-width="7*"/>
    </style:style>
    <style:style style:family="table-column" style:parent-style-name="colspec" style:name="id1-3-2-4-8-1-2">
      <style:table-column-properties style:rel-column-width="43*"/>
    </style:style>
    <style:style style:family="table-column" style:parent-style-name="colspec" style:name="id1-3-2-4-8-1-3">
      <style:table-column-properties style:rel-column-width="22*"/>
    </style:style>
    <style:style style:family="table-column" style:parent-style-name="colspec" style:name="id1-3-2-4-8-1-4">
      <style:table-column-properties style:rel-column-width="19*"/>
    </style:style>
    <style:style style:family="table-column" style:parent-style-name="colspec" style:name="id1-3-2-4-8-1-5">
      <style:table-column-properties style:rel-column-width="18*"/>
    </style:style>
    <style:style style:family="table-column" style:parent-style-name="colspec" style:name="id1-3-2-4-8-1-6">
      <style:table-column-properties style:rel-column-width="33*"/>
    </style:style>
    <style:style style:family="table-column" style:parent-style-name="colspec" style:name="id1-3-2-4-8-1-7">
      <style:table-column-properties style:rel-column-width="0*"/>
    </style:style>
  </office:automatic-styles>
  <office:body>
    <office:text>
      <text:p text:style-name="new_page_staatscourant"/>
      <text:p text:style-name="single-kop-titel">1ste wijziging Bevoegdhedenregister 2019 behorend bij het Mandaatbesluit Gemeente Roermond 2019</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Roermond, ieder voor zover het hun bevoegdheden betreft;</text:p>
            <text:p text:style-name="al"/>
            <text:p text:style-name="al">overwegende dat,</text:p>
            <text:p text:style-name="al"/>
            <text:p text:style-name="al">op 1 januari 2020 de Wet normalisering rechtspositie ambtenaren (Wnra) in werking is getreden;</text:p>
            <text:p text:style-name="al"/>
            <text:p text:style-name="al">gelet op de Cao Gemeenten en aanverwante wet- en regelgeving;</text:p>
            <text:p text:style-name="al"/>
            <text:p text:style-name="al">gelet op het bepaalde in de artikelen 10:1 e.v. van de Algemene wet bestuursrecht en de</text:p>
            <text:p text:style-name="al">Gemeentewe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zoals vermeld onder punt 21A te mandateren, dan wel een machtiging of een volmacht te geven aan de in het register genoemde functionarissen. </text:p>
              </text:list-item>
            </text:list>
            <text:p text:style-name="al"/>
            <text:list text:style-name="id1-3-2-2-1-4">
              <text:list-item text:style-override="id1-3-2-2-1-4-1">
                <text:number>2.</text:number>
                <text:p text:style-name="al">De uitoefening van de bevoegdheden, zoals vermeld onder de punten 55 tot en met 141 in het Bevoegdhedenregister 2019 gemeente Roermond, met inachtneming van de daarbij vermelde specifieke voorwaarden, te mandateren, dan wel een machtiging of een volmacht te geven aan de in het register genoemde functionarissen. </text:p>
              </text:list-item>
            </text:list>
            <text:p text:style-name="al"/>
            <text:list text:style-name="id1-3-2-2-1-6">
              <text:list-item text:style-override="id1-3-2-2-1-6-1">
                <text:number>3.</text:number>
                <text:p text:style-name="al">Dit besluit wordt geacht in werking te zijn getreden op 1 januari 2020.</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8 februari 2020.</text:span></text:p>
          </text:section>
          <text:section text:name="ondertekening_id1-3-2-3-2">
            <text:p><text:span text:style-name="functie"/></text:p>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name="ondertekening_id1-3-2-3-3">
            <text:p><text:span text:style-name="functie"/></text:p>
            <text:p><text:span text:style-name="functie">Aldus besloten door de burgemeester op 18 februari 2020. </text:span></text:p>
            <text:p><text:span text:style-name="functie">De burgemeester, M.J.D. Donders- de Leest</text:span></text:p>
          </text:section>
        </text:section>
        <text:section text:name="bijlage_id1-3-2-4" text:style-name="bijlage">
          <text:p text:style-name="bijlage_top"/>
          <text:p text:style-name="hoofdstuk_kop"><text:span text:style-name="label"/> <text:span text:style-name="nr">1ste</text:span> wijziging BEVOEGDHEDENREGISTER 2019 behorend bij het MANDAATBESLUIT GEMEENTE ROERMOND 2019</text:p>
          <text:p text:style-name="al">Vastgesteld: 18 februari 2020</text:p>
          <text:p text:style-name="al"/>
          <text:p text:style-name="al">
          <text:span text:style-name="nadrukcur">Toezichthouders, verkeersregelaars en legitimatiepass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21A.</text:span>
                  </text:p>
                </table:table-cell>
                <table:table-cell table:style-name="cell_frame_all" table:number-rows-spanned="1" table:number-columns-spanned="1">
                  <text:p text:style-name="table_al">Het aanstellen van en het vervallen verklaren van de aanstelling van verkeersregelaars als bedoeld in artikel 9 Regeling verkeersregelaars ingevolge artikel 56 Besluit administratieve bepalingen inzake het wegverkeer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ersoneel en organisatie</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Uitvoering geven aan art. 2.1 en 2.4 Cao </text:span>Aangaan en wijzigen van een arbeidsovereenkomst voor zover het past in onderhavig bevoegdhedenregister.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
                </table:table-cell>
                <table:table-cell table:style-name="cell_frame_all" table:number-rows-spanned="1" table:number-columns-spanned="1">
                  <text:p text:style-name="table_al">Mandaat</text:p>
                  <text:p text:style-name="table_al">Volmacht</text:p>
                  <text:p text:style-name="table_al"/>
                </table:table-cell>
                <table:table-cell table:style-name="cell_frame_all" table:number-rows-spanned="1" table:number-columns-spanned="2">
                  <text:p text:style-name="table_al">
                    <text:span text:style-name="nadrukcur">Algemene opmerking betrekking hebbende op alle onderstaande punten:</text:span>
                  </text:p>
                  <text:p text:style-name="table_al"/>
                  <text:p text:style-name="table_al">
                    <text:span text:style-name="nadrukcur">Daar waar mandaat/volmacht is verleend aan afdelingshoofden/ teamleiders geldt het mandaat binnen afdelingen waar teamleiders werkzaam zijn, voor de teamleider. Bij een afdeling zonder teamleider(s) geldt het mandaat/volmacht dus voor het afdelingshoofd!</text:span>
                  </text:p>
                  <text:p text:style-name="table_al">
                    <text:span text:style-name="nadrukcur">Bij mandaat/volmacht aan het afdelingshoofd c.q. teamleider is het belangrijk dat advies van de afdeling </text:span>
                    <text:span text:style-name="nadrukvet">
                      <text:span text:style-name="nadrukcur">Concernadvies, cluster Personeel </text:span>
                    </text:span>
                    <text:span text:style-name="nadrukcur">wordt ingewonnen. Uitgangspunt is dat het AH/TL advies </text:span>
                    <text:span text:style-name="nadrukcur">
                      <text:span text:style-name="nadrukondlijn">kan</text:span>
                    </text:span>
                    <text:span text:style-name="nadrukcur"> inwinnen, maar de verantwoordelijkheid om dit te doen ligt bij het AH/TL. Bij de uitvoering wordt het AH/TL ondersteund door de afdeling Concernadvies, cluster Personeels- en Salarisadministratie.</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al dan niet tijdelijk naar redelijkheid opdragen van andere werkzaamhed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Het toepassen van art. 2.3 Cao, Medische kost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aanpassen van de arbeidsduur</text:p>
                  <text:p text:style-name="table_al">op grond van de Wet flexibel werken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aanpassen van de werktijden op grond van de Wet flexibel wer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Het aanpassen van de werkplaats op grond van de Wet Flexibel wer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oepassen van art 5.1 Cao, verruiming van de arbeidsduur</text:p>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 toepassen van art. 3.3 Cao, salaris</text:p>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Het toepassing van art.3.4 Cao, salarisverhoging</text:p>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Het toepassen van art. 3.4 lid 3 Cao, extra periodiek</text:p>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Het toepassen van art. 3.5 Cao, Verlagen van het salar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sen betreft</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Het toepassen van art. 3.8 Cao, Functioneringstoelag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sen betreft</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Het toepassen van art. 3.9 Cao, Arbeidsmarkttoelag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Het toekennen van art. 3.10 Cao, waarnemingstoelag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vaststellen en toekennen van art. 3.11 Cao, toelage onregelmatige diens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oekennen van art. 3.12 Cao, buitendagvenstertoelag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toekennen en toepassen van art. 3.13 Cao, toelage beschikbaarheidsdiens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Het toepassen van art. 3.14 Cao, inconveniententoelag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Het toepassen van art. 3.15 Cao, garantietoelag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Het toekennen van art. 3.16 Cao, afbouwtoelag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Het toekennen en toepassen van art. 3.19 Cao, overwerkvergoed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Het toepassen van art. Cao 3.18 Cao, beloning uitstekend functioner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oekennen van art. 3.20 Cao, BHV vergoeding</text:p>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et toekennen van art. 10.20 Cao, overlijdensuitkering</text:p>
                  <text:p text:style-name="table_al"/>
                  <text:p text:style-name="table_al"/>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Toekennen van art. 10.20 lid 2 Cao, overlijdensuitkering bij overlijden als gevolg van een ongeval in en door de dienst</text:p>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ext:p text:style-name="table_al"/>
                  <text:p text:style-name="table_al"/>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toepassen van art. 6.5 Cao, verkoop van verlof</text:p>
                  <text:p text:style-name="table_al"/>
                  <text:p text:style-name="table_al"/>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Het vaststellen van art. 5.1, arbeidsduur en werktijden (werktijdenregel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ext:p text:style-name="table_al"/>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Het vaststellen en toepassen van art. 5.4 Cao, standaardregeling werktijden</text:p>
                  <text:p text:style-name="table_al"/>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Het vaststellen en toepassen van art. 5.5 Cao, bijzondere regeling werktijden</text:p>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Het toepassen van Bijlage 5B Cao, opgebouwd verloftegoed opnemen uit voormalige verlof spaarmogelijkheid</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Het toepassen van art. 7:634 jo 7:638 BW, verlenen van vakantie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oepassen van art. 7:638 lid 5 BW, intrekken van verleend vakantie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Art. 7:638 BW Overboeking niet verleende vakantie </text:p>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Het toepassen van art. 6.1 Cao, verlengen van de vervaltermijn wettelijk 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Het toekennen van art. 6.12 Cao, buitengewoon 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Het toekennen van art 6.8 Cao, langdurig zorg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Het toekennen en toepassen van art. 12.4 Cao, vakbondsverlof</text:p>
                  <text:p text:style-name="table_al"/>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Het toepassen van art. 6.7 Cao en art. 5:2 Wazo, kortdurend zorgverlof</text:p>
                  <text:p text:style-name="table_al"/>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Het toekennen en toepassen van art. 6.18 Cao. 7:643 BW en7:627 BW: Non-activiteits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Het toepassen van de wet Wazo, buitengewoon verlof om andere reden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Het toepassen van art. 12.5 Cao, buitengewoon verlof bezoldigd bestuurder van een vereniging van ambtenar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et toekennen en toepassen van art. 6.10 Cao, ouderschaps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He toekennen van art. 6.9 Cao, zwangerschaps- en bevallings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Het toekennen van art. 6.11 Cao, adoptie- of pleegzorg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Het vaststellen van art. 6.14 Cao, onbetaald verlof onder meer ten behoeve van gemeentelijke levensloopregel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ext:p text:style-name="table_al"/>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Het toekennen van art. 6.15 Cao, aanspraken tijdens 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Het toepassen van Bijlage 6 Cao, de gemeentelijke levensloopregel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ext:p text:style-name="table_al"/>
                </table:table-cell>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Het toepassen van art. 7.4 lid 1 Cao, opdracht tot geneeskundig onderzoek</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Het toepassen van art 7.4 lid 2 en 3 Cao en art. 7:611 BW, buiten dienst stellen als gevolg van lichamelijke of geestelijke toestand</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Het toepassen van art. 7:658a BW en art. 4 Arbeidsomstandighedenwe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Het toekennen en toepassen van art. 7.1 en 7.2 Cao, loondoorbetaling bij ziekt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oepassen van art. 7.1. lid 7 Cao, hardheidsclausule loondoorbetaling bij ziekt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oepassen van art. 7.3 lid 1 Cao Vaststellen arbeidsongeschiktheid in en door de diens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Het toekennen van art 7.2 Cao, Loondoorbetaling bij ziekte in geval gedeeltelijk betaald/onbetaald verlof</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Het toekennen van art. 7.3 Cao en 7:658 BW, Vergoeding kosten geneeskundige verzorging bij arbeidsongeschiktheid in en door diens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oepassen van art. 7:629 lid 3 BW Verplichting medewerker tot medewerking aan re-integrati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oepassen van art. 7:628 BW jo. 7:629 BW, verplicht geneeskundig onderzoek</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toepassen van art. 7:629 BW, loon stopzetten of opschorten tijdens ziek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 zover het geen leidinggevende functionaris betreft</text:p>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wijzigen van de arbeidsovereenkomst in verband met langdurige ziek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Directeur</text:p>
                </table:table-cell>
                <table:table-cell table:style-name="cell_frame_all" table:number-rows-spanned="1" table:number-columns-spanned="1">
                  <text:p text:style-name="table_al">Mandaat</text:p>
                  <text:p text:style-name="table_al">Volmacht </text:p>
                </table:table-cell>
                <table:table-cell table:style-name="cell_frame_all" table:number-rows-spanned="1" table:number-columns-spanned="1">
                  <text:p text:style-name="table_al">AH: indien aanpassing van de arbeidsovereenkomst binnen de</text:p>
                  <text:p text:style-name="table_al">eigen afdeling plaatsvindt.</text:p>
                  <text:p text:style-name="table_al">Directeur: indien aanpassing van de arbeidskomt plaatsvindt in een functie binnen een andere afdeling, ressorterende onder dezelfde directeur.</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Het toepassen Art. 7:628 en 7:629 BW, toestemming om na ziekte werkzaamheden te hervatt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Het toekennen en toepassen van art. 7:629 BW, korting inkomsten bij ziekt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Het toekennen van art. 3.24 Cao, tegemoetkoming in de ziektekost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Het toepassen van art.7:672 BW tussentijdse opzegging arbeidsovereenkoms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Het toepassen van art. 2.10 Cao en art. 7:669 lid 4 BW</text:p>
                  <text:p text:style-name="table_al">einde arbeidsovereenkomst bij AOW-gerechtigde leeftijd</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Het toepassen van art. 7:672 BW en Wet werken na de AOW gerechtigde leeftijd, beëindigen dienstverband aangegaan na 65-jarige leeftijd</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Het toepassen van art. </text:p>
                  <text:p text:style-name="table_al">7:677 lid 1 BW</text:p>
                  <text:p text:style-name="table_al">7:668 lid 4 BW</text:p>
                  <text:p text:style-name="table_al">7:672 BW</text:p>
                  <text:p text:style-name="table_al">7:668a lid 4 BW </text:p>
                  <text:p text:style-name="table_al">7:699 BW, (Tussentijdse )opzegging bij een arbeidsovereenkomst voor <text:span text:style-name="nadrukondlijn">bepaalde</text:span> tijd</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Het toepassen van art. 11.4 Cao en art. 7:628 lid 1 BW, Schorsing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Het toepassen van H9 en H10 Cao, Voorzieningen bij werkloosheid</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Het melden en registeren van nevenwerkzaamheden op grond van de Ambtenarenwet 2017</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Het melden en registeren van financiële werkzaamheden op grond van de Ambtenarenwet 2017</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Het aanwijzen van werknemers voor het verrichten van taken in het kader van de Wet Veiligheidsregio’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Het toepassen van art. 11.1 Cao, voorschriften omtrent kleding of uniform en onderscheidingstekenen voor een betrekking of voor bepaalde werkzaamhed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toepassen van art. 7:660 BW, Voorschriften omtrent arbeid en ondernem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Het toekennen van art. 7:611 en 7:658 BW vergoeding op grond van werkgeversaansprakelijkheid tijdens het werk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Het toepassing van art. 11.3 Cao, gebruik eigen motorrijtui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Het toepassen van art. 8.2 Cao, verplichting tot volgen van een noodzakelijke opleid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Het toekennen en toepassen van Hoofdstuk 17 Cao, studiefacilit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Het vaststellen van art. 3.22 Cao, tegemoetkomingen in verhuis, reis- en pensionkosten</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Het toepassen van art 7:669 lid 3 sub b BW, opzegging na langdurige ziekt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indien het leidinggevende functionarissen betreft</text:p>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Het toepassen van art 7:669 lid 3 sub c BW, opzegging vanwege frequent verzuim/gebrek</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Het toepassen van art 7:669 lid 3 sub d BW, opzegging vanwege ongeschiktheid functioner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0 A.</text:span>
                  </text:p>
                </table:table-cell>
                <table:table-cell table:style-name="cell_frame_all" table:number-rows-spanned="1" table:number-columns-spanned="1">
                  <text:p text:style-name="table_al">Het toepassen van art 7:669 lid 3 sub e BW, opzegging vanwege verwijtbaar handelen of nala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0</text:span>
                  </text:p>
                  <text:p text:style-name="table_al">
                    <text:span text:style-name="nadrukvet">B.</text:span>
                  </text:p>
                </table:table-cell>
                <table:table-cell table:style-name="cell_frame_all" table:number-rows-spanned="1" table:number-columns-spanned="1">
                  <text:p text:style-name="table_al">Het toepassen van art 7:669 lid 3 sub f BW, opzegging vanwege werkweigering door gewetensbezwaa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0</text:span>
                  </text:p>
                  <text:p text:style-name="table_al">
                    <text:span text:style-name="nadrukvet">C.</text:span>
                  </text:p>
                </table:table-cell>
                <table:table-cell table:style-name="cell_frame_all" table:number-rows-spanned="1" table:number-columns-spanned="1">
                  <text:p text:style-name="table_al">Het toepassen van art 7:669 lid 3 sub g BW, opzegging vanwege een verstoorde arbeidsverhoud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0</text:span>
                  </text:p>
                  <text:p text:style-name="table_al">
                    <text:span text:style-name="nadrukvet">D.</text:span>
                  </text:p>
                </table:table-cell>
                <table:table-cell table:style-name="cell_frame_all" table:number-rows-spanned="1" table:number-columns-spanned="1">
                  <text:p text:style-name="table_al">Het toepassen van art 7:669 lid 3 sub h BW, opzegging vanwege andere gron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0 E.</text:span>
                  </text:p>
                </table:table-cell>
                <table:table-cell table:style-name="cell_frame_all" table:number-rows-spanned="1" table:number-columns-spanned="1">
                  <text:p text:style-name="table_al">Het toepassen van art 7:669 lid 3 sub i BW, opzegging vanwege een combinatie van de leden  c tot en met e, g en h</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Het toepassen van art. 6:677 BW opzegging om dringende reden</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18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titel 10.1 van de Algemene wet bestuursrecht]|[1.0:c:BWBR0005537&amp;titeldeel=10.1&amp;g=2019-07-21</meta:user-defined>
    <meta:user-defined meta:name="DC.source">Gemeentewet]|[1.0:c:BWBR0005416&amp;g=2019-01-01</meta:user-defined>
    <meta:user-defined meta:name="DCTERMS.alternative">Mandaatbesluit Gemeente Roermond 2019</meta:user-defined>
    <dc:language>nl</dc:language>
    <meta:user-defined meta:name="OVERHEID.Gemeente/DC.spatial">Roermond</meta:user-defined>
    <meta:user-defined meta:name="DC.title">Besluit van het college van burgemeester en wethouders van de gemeente Roermond houdende regels omtrent mandaat (Mandaatbesluit Gemeente Roermond 2019)</meta:user-defined>
    <meta:user-defined meta:name="DCTERMS.W3CDTF/DCTERMS.available">2020-03-17</meta:user-defined>
    <meta:user-defined meta:name="DCTERMS.W3CDTF/OVERHEIDop.jaargang">2020</meta:user-defined>
    <meta:user-defined meta:name="OVERHEIDop.publicationIssue">68185</meta:user-defined>
    <meta:user-defined meta:name="OVERHEIDop.betreftRegeling">CVDR627231_2</meta:user-defined>
    <meta:user-defined meta:name="OVERHEIDop.GmbID/DC.identifier">gmb-2020-68185</meta:user-defined>
    <meta:user-defined meta:name="xs:date/OVERHEIDop.startdatum">2020-03-18</meta:user-defined>
    <meta:user-defined meta:name="OVERHEIDop.versieInformatie"/>
  </office:meta>
</office:document-meta>
</file>