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casco restaureren van een varkensschuur op de locatie Wellinkhofweg 1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maart 2020</text:p>
            <text:p text:style-name="common-al">Kenmerk: SXO-2020-00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 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2 maart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818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8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8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45.19 474986.87</meta:user-defined>
    <meta:user-defined meta:name="DC.title">Omgevingsvergunning toegekend voor casco restaureren van een varkensschuur op de locatie Wellinkhofweg 14 in Terwolde</meta:user-defined>
    <meta:user-defined meta:name="OVERHEID.PostcodeHuisnummer/OVERHEIDop.postcodeHuisnummer">7396NM 14</meta:user-defined>
    <meta:user-defined meta:name="OVERHEIDop.straatnaam">Wellinkhofweg</meta:user-defined>
    <meta:user-defined meta:name="OVERHEIDop.woonplaats">Terwolde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181</meta:user-defined>
    <meta:user-defined meta:name="OVERHEIDop.GmbID/DC.identifier">gmb-2020-68181</meta:user-defined>
    <meta:user-defined meta:name="OVERHEIDop.versieInformatie"/>
  </office:meta>
</office:document-meta>
</file>