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ve wijziging begane grond Zonnebloemlaan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3/2020 hebben we een aanvraag omgevingsvergunning voor een constructieve wijzing op de begane grond op Zonnebloem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7 485990</meta:user-defined>
    <meta:user-defined meta:name="DC.title">Aanvraag omgevingsvergunning constructieve wijziging begane grond Zonnebloemlaan 18 Aerdenhout</meta:user-defined>
    <meta:user-defined meta:name="OVERHEID.PostcodeHuisnummer/OVERHEIDop.postcodeHuisnummer">2111ZG 18</meta:user-defined>
    <meta:user-defined meta:name="OVERHEIDop.straatnaam">Zonnebloemlaan</meta:user-defined>
    <meta:user-defined meta:name="OVERHEIDop.woonplaats">Aerdenhou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78</meta:user-defined>
    <meta:user-defined meta:name="OVERHEIDop.GmbID/DC.identifier">gmb-2020-68178</meta:user-defined>
    <meta:user-defined meta:name="OVERHEIDop.versieInformatie"/>
  </office:meta>
</office:document-meta>
</file>