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73 Intrekking Fortweg 5 en vaststelling Gildenborglaan 2A,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1 maart 2020 hebben besloten dat, op grond van de Wet basisregistratie adressen en gebouwen en de Verordening naamgeving en nummering (adressen), aan het pand kadastraal gelegen Vreeswijk B 4686, 5622 en 6140, het volgende adres wordt ingetrokken:</text:p>
            <text:p text:style-name="common-al">Fortweg 5</text:p>
            <text:p text:style-name="common-al">en dat aan dit pand het volgende adres wordt toegekend:</text:p>
            <text:p text:style-name="common-al">Gildenborglaan 2A</text:p>
            <text:p text:style-name="tussenkopcur">Inzagetermijn</text:p>
            <text:p text:style-name="common-al">Vanaf 13 maart 2020 tot en met 24 april 2020 ligt het besluit nr. 47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1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080.95 446347.586</meta:user-defined>
    <meta:user-defined meta:name="DC.title">Adresbesluit nr. 473 Intrekking Fortweg 5 en vaststelling Gildenborglaan 2A, burgemeester en wethouders gemeente Nieuwegein;</meta:user-defined>
    <meta:user-defined meta:name="OVERHEID.PostcodeHuisnummer/OVERHEIDop.postcodeHuisnummer">3433ZH 5</meta:user-defined>
    <meta:user-defined meta:name="OVERHEIDop.straatnaam">Fortweg</meta:user-defined>
    <meta:user-defined meta:name="OVERHEIDop.woonplaats">Nieuwegein</meta:user-defined>
    <meta:user-defined meta:name="DCTERMS.W3CDTF/DCTERMS.available">2020-03-13</meta:user-defined>
    <meta:user-defined meta:name="DCTERMS.W3CDTF/OVERHEIDop.jaargang">2020</meta:user-defined>
    <meta:user-defined meta:name="OVERHEIDop.publicationIssue">68162</meta:user-defined>
    <meta:user-defined meta:name="OVERHEIDop.GmbID/DC.identifier">gmb-2020-68162</meta:user-defined>
    <meta:user-defined meta:name="OVERHEIDop.versieInformatie"/>
  </office:meta>
</office:document-meta>
</file>