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M, perceelnummer 170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HOV-19-2603 voor het realiseren van een tijdelijk personeelsverblijf op locatie Kadastraal bekend gemeente Elst, sectie M, perceelnummer 170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81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019.41 434260.81</meta:user-defined>
    <meta:user-defined meta:name="DC.title">Kennisgeving besluit op aanvraag omgevingsvergunning Kadastraal bekend gemeente Elst, sectie M, perceelnummer 1707 te Elst</meta:user-defined>
    <meta:user-defined meta:name="OVERHEIDop.straatnaam">De Spoormakerslus</meta:user-defined>
    <meta:user-defined meta:name="OVERHEIDop.woonplaats">Va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59</meta:user-defined>
    <meta:user-defined meta:name="OVERHEIDop.GmbID/DC.identifier">gmb-2020-68159</meta:user-defined>
    <meta:user-defined meta:name="OVERHEIDop.versieInformatie"/>
  </office:meta>
</office:document-meta>
</file>