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ingetrokken aanvraag omgevingsvergunning - wijzigen van het gebruik van het pand t.b.v. horeca - Leusderweg 17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Ingetrokken, Leusderweg 172, het wijzigen van het gebruik van het pand t.b.v. horeca, 04-03-2020. Rechtsmiddel: Bezwaar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15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5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5099510</meta:user-defined>
    <dc:language>nl</dc:language>
    <meta:user-defined meta:name="OVERHEID.EPSG28992/DC.spatial">154536.81 461663.44</meta:user-defined>
    <meta:user-defined meta:name="DC.title">Gemeente Amersfoort, Vermeer-/Leusderkwartier - ingetrokken aanvraag omgevingsvergunning - wijzigen van het gebruik van het pand t.b.v. horeca - Leusderweg 172, Amersfoort</meta:user-defined>
    <meta:user-defined meta:name="OVERHEID.PostcodeHuisnummer/OVERHEIDop.postcodeHuisnummer">3817KE 172</meta:user-defined>
    <meta:user-defined meta:name="OVERHEIDop.straatnaam">Leusderweg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58</meta:user-defined>
    <meta:user-defined meta:name="OVERHEIDop.GmbID/DC.identifier">gmb-2020-68158</meta:user-defined>
    <meta:user-defined meta:name="OVERHEIDop.versieInformatie"/>
  </office:meta>
</office:document-meta>
</file>