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36, 1251 RS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Zijtak 36, 1251 RS, het verbouwen van de woning, ingekomen 27 december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9 473725</meta:user-defined>
    <meta:user-defined meta:name="DC.title">Aangevraagde omgevingsvergunning Zijtak 36, 1251 RS, het verbouwen van de woning</meta:user-defined>
    <meta:user-defined meta:name="OVERHEID.PostcodeHuisnummer/OVERHEIDop.postcodeHuisnummer">1251RS 36</meta:user-defined>
    <meta:user-defined meta:name="OVERHEIDop.straatnaam">Zijtak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15</meta:user-defined>
    <meta:user-defined meta:name="OVERHEIDop.GmbID/DC.identifier">gmb-2020-6815</meta:user-defined>
    <meta:user-defined meta:name="OVERHEIDop.versieInformatie"/>
  </office:meta>
</office:document-meta>
</file>