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aanvraag omgevingsvergunning Wilhelminaplantsoen 2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volgende aanvraag met zes weken verlengd.:</text:p>
            <text:p text:style-name="common-al"/>
            <text:p text:style-name="common-al">Locatie: Wilhelminaplantsoen 2, Enkhuizen</text:p>
            <text:p text:style-name="common-al">Voor: het plaatsen van een kippenhok</text:p>
            <text:p text:style-name="common-al">Datum verzonden: 31 december 2019</text:p>
            <text:p text:style-name="common-al"/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-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6814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14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14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637 524379</meta:user-defined>
    <meta:user-defined meta:name="DC.title">Verlengen beslistermijn aanvraag omgevingsvergunning Wilhelminaplantsoen 2, Enkhuizen</meta:user-defined>
    <meta:user-defined meta:name="OVERHEID.PostcodeHuisnummer/OVERHEIDop.postcodeHuisnummer">1601LS 2</meta:user-defined>
    <meta:user-defined meta:name="OVERHEIDop.straatnaam">Wilhelminaplantsoen</meta:user-defined>
    <meta:user-defined meta:name="OVERHEIDop.woonplaats">Enkhuiz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6814</meta:user-defined>
    <meta:user-defined meta:name="OVERHEIDop.GmbID/DC.identifier">gmb-2020-6814</meta:user-defined>
    <meta:user-defined meta:name="OVERHEIDop.versieInformatie"/>
  </office:meta>
</office:document-meta>
</file>