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okter Akkermansstraat 23, 5151 AT, Drunen, plaatsen dakkapellen en vergroten/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maart 2020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plaatsen van dakkapellen op de voor- en achterzijde van de woning en het vergroten/verbouwen van de woning aan de Dokter Akkermansstraat 23 in Drunen. De aanvraag is bij de gemeente bekend onder nummer 62365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12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2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2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3655</meta:user-defined>
    <dc:language>nl</dc:language>
    <meta:user-defined meta:name="OVERHEID.EPSG28992/DC.spatial">137045.162 411285.892</meta:user-defined>
    <meta:user-defined meta:name="DC.title">Gemeente Heusden - Omgevingsvergunning aangevraagd - Dokter Akkermansstraat 23, 5151 AT, Drunen, plaatsen dakkapellen en vergroten/verbouwen woning</meta:user-defined>
    <meta:user-defined meta:name="OVERHEID.PostcodeHuisnummer/OVERHEIDop.postcodeHuisnummer">5151AT 23</meta:user-defined>
    <meta:user-defined meta:name="OVERHEIDop.straatnaam">Dokter Akkermansstraat</meta:user-defined>
    <meta:user-defined meta:name="OVERHEIDop.woonplaats">Drun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128</meta:user-defined>
    <meta:user-defined meta:name="OVERHEIDop.GmbID/DC.identifier">gmb-2020-68128</meta:user-defined>
    <meta:user-defined meta:name="OVERHEIDop.versieInformatie"/>
  </office:meta>
</office:document-meta>
</file>